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Gemeente Zei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9-2564 op grond van de Wet Natuurbescherming verleend. De ontheffing is verleend aan Gemeente Zeist. Aan de ontheffing zijn voorwaarden verbonden. Publicatiedatum maandag 23 maart 2020.</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56</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656</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656</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19-2564 </meta:user-defined>
    <meta:user-defined meta:name="DCTERMS.abstract">Provincie Utrecht – Beschikking in het kader van de Wet natuurbescherming – Hoofdstuk 3, Soortenbescherming – Gemeente Zeist</meta:user-defined>
    <dc:language>nl</dc:language>
    <meta:user-defined meta:name="OVERHEID.EPSG28992/DC.spatial">138964.792 456284.283</meta:user-defined>
    <meta:user-defined meta:name="DC.title">Provincie Utrecht – Beschikking in het kader van de Wet natuurbescherming – Hoofdstuk 3, Soortenbescherming – Gemeente Zeist</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20-03-23</meta:user-defined>
    <meta:user-defined meta:name="DCTERMS.W3CDTF/OVERHEIDop.jaargang">2020</meta:user-defined>
    <meta:user-defined meta:name="OVERHEIDop.externeBijlage">Gemeente Zeist|exb-2020-14617</meta:user-defined>
    <meta:user-defined meta:name="OVERHEIDop.publicationIssue">1656</meta:user-defined>
    <meta:user-defined meta:name="OVERHEIDop.PrbID/DC.identifier">prb-2020-1656</meta:user-defined>
    <meta:user-defined meta:name="OVERHEIDop.versieInformatie"/>
  </office:meta>
</office:document-meta>
</file>