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Limburg maken bekend dat zij hebben besloten een ontheffing ingevolge de Flora- en faunawet Soorten te verlengen voor “het verstoren en doden van wilde dieren” op vliegveld Maastricht Aachen Airport te 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DOC-00051023.</text:p>
            <text:p text:style-name="common-al">Voor meer informatie verwijzen wij u naar de inhoud van het besluit.</text:p>
            <text:p text:style-name="last-al">Informatie Cluster Natuur en Water: tel: 06-502140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55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5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5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77184.2 316618.5</meta:user-defined>
    <meta:user-defined meta:name="DC.title">Gedeputeerde Staten van Limburg maken bekend dat zij hebben besloten een ontheffing ingevolge de Flora- en faunawet Soorten te verlengen voor “het verstoren en doden van wilde dieren” op vliegveld Maastricht Aachen Airport te Beek.</meta:user-defined>
    <meta:user-defined meta:name="OVERHEID.PostcodeHuisnummer/OVERHEIDop.postcodeHuisnummer">6229GA 10</meta:user-defined>
    <meta:user-defined meta:name="OVERHEIDop.straatnaam">Limburglaan</meta:user-defined>
    <meta:user-defined meta:name="OVERHEIDop.woonplaats">Maastricht</meta:user-defined>
    <meta:user-defined meta:name="DCTERMS.W3CDTF/DCTERMS.available">2020-03-23</meta:user-defined>
    <meta:user-defined meta:name="DCTERMS.W3CDTF/OVERHEIDop.jaargang">2020</meta:user-defined>
    <meta:user-defined meta:name="OVERHEIDop.externeBijlage">Verlenging huidige ontheffing Flora en faunawet|exb-2020-14604</meta:user-defined>
    <meta:user-defined meta:name="OVERHEIDop.publicationIssue">1655</meta:user-defined>
    <meta:user-defined meta:name="OVERHEIDop.PrbID/DC.identifier">prb-2020-1655</meta:user-defined>
    <meta:user-defined meta:name="OVERHEIDop.versieInformatie"/>
  </office:meta>
</office:document-meta>
</file>