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1 april 2020 op de locatie Volkspark te Enschede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1 april 2020 op de locatie Volkspark te Enschede ( hebben ontvangen.</text:p>
            <text:p text:style-name="common-al">De melding betreft een Melding vuurwerkevenement op 11 april 2020 op de locatie Volkspark te Enschede (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6908.85 471287.99</meta:user-defined>
    <meta:user-defined meta:name="DC.title">Kennisgeving Melding vuurwerkevenement op 11 april 2020 op de locatie Volkspark te Enschede (</meta:user-defined>
    <meta:user-defined meta:name="OVERHEID.PostcodeHuisnummer/OVERHEIDop.postcodeHuisnummer">7513CN 49</meta:user-defined>
    <meta:user-defined meta:name="OVERHEIDop.straatnaam">Parkweg</meta:user-defined>
    <meta:user-defined meta:name="OVERHEIDop.woonplaats">Ensche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1654</meta:user-defined>
    <meta:user-defined meta:name="OVERHEIDop.PrbID/DC.identifier">prb-2020-1654</meta:user-defined>
    <meta:user-defined meta:name="OVERHEIDop.versieInformatie"/>
  </office:meta>
</office:document-meta>
</file>