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Industrieweg 24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31-03-2017 een aanvraag ontvangen van Renewi Vliko B.B. voor een omgevingsvergunning voor een inrichting (milieu) gelegen aan Industrieweg 24 c te Zoeterwoude.</text:p>
            <text:p text:style-name="common-al">Het betreft een verzoek om veranderingsvergunning voor een afvalverwerkend bedrijf.</text:p>
            <text:p text:style-name="common-al">In geval van veranderingsvergunning: De wijziging van het gebruik van de overheaddeuren, het anders positioneren van het afvalbrengstation en een andere terreinindeling voor de stalling van voertuigen en containers.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definitieve beschikking opgesteld. </text:p>
            <text:p text:style-name="common-al">
            <text:span text:style-name="nadrukvet">Stukken inzien</text:span>
          </text:p>
            <text:p text:style-name="common-al">De stukken liggen ter inzage 6 weken na publicatiedatum in het gemeentehuis in Zoeterwoude Dorp, maandag tot en met vrijdag van 9.00 uur tot 12.00 uur en op dinsdag op afspraak van 16.00 tot 19.00 uur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44 of <text:a xlink:href="mailto:info@odwh.nl" xlink:type="simple">info@odwh.nl</text:a>. Vermeld hierbij het zaaknummer: 2017-0038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2017-003856</meta:user-defined>
    <meta:user-defined meta:name="DCTERMS.abstract">Beschikking Wet algemene bepalingen omgevingsrecht – Industrieweg 24c te Zoeterwoude</meta:user-defined>
    <dc:language>nl</dc:language>
    <meta:user-defined meta:name="OVERHEID.EPSG28992/DC.spatial">95889.13 461522.606</meta:user-defined>
    <meta:user-defined meta:name="DC.title">Beschikking Wet algemene bepalingen omgevingsrecht – Industrieweg 24c te Zoeterwoude</meta:user-defined>
    <meta:user-defined meta:name="OVERHEID.PostcodeHuisnummer/OVERHEIDop.postcodeHuisnummer">2382NW 24</meta:user-defined>
    <meta:user-defined meta:name="OVERHEIDop.straatnaam">Industrieweg</meta:user-defined>
    <meta:user-defined meta:name="OVERHEIDop.woonplaats">Zoeterwou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1650</meta:user-defined>
    <meta:user-defined meta:name="OVERHEIDop.PrbID/DC.identifier">prb-2020-1650</meta:user-defined>
    <meta:user-defined meta:name="OVERHEIDop.versieInformatie"/>
  </office:meta>
</office:document-meta>
</file>