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Stokkumerweg 6 in Mark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0 ontvingen wij een verzoek tot het instemmen met een evaluatie van een bodemsanering volgens het besluit uniforme saneringen (BUS) op de locatie Stokkumerweg 6 in Markelo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88 99bellen.</text:p>
            <text:p text:style-name="common-al">In het besluit kunt u lezen over de mogelijkheid voor het indienen van bezwaar. De termijn voor het indienen van bezwaar is gestart op 19 maart 2020.</text:p>
            <text:p text:style-name="last-al">
            <text:span text:style-name="nadrukvet">Nadere inlichtingen</text:span>: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45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45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45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2305 472303</meta:user-defined>
    <meta:user-defined meta:name="OVERHEID.EPSG28992/DC.spatial">232287.61 472303.77</meta:user-defined>
    <meta:user-defined meta:name="DC.title">Kennisgeving besluit op het instemmen met een evaluatie van een bodemsanering volgens het besluit uniforme saneringen (BUS) voor de locatie Stokkumerweg 6 in Markelo</meta:user-defined>
    <meta:user-defined meta:name="OVERHEID.PostcodeHuisnummer/OVERHEIDop.postcodeHuisnummer">7475MT 6</meta:user-defined>
    <meta:user-defined meta:name="OVERHEID.PostcodeHuisnummer/OVERHEIDop.postcodeHuisnummer">7475MT 6</meta:user-defined>
    <meta:user-defined meta:name="OVERHEIDop.straatnaam">Stokkumerweg</meta:user-defined>
    <meta:user-defined meta:name="OVERHEIDop.straatnaam">Stokkumerweg</meta:user-defined>
    <meta:user-defined meta:name="OVERHEIDop.woonplaats">Markelo</meta:user-defined>
    <meta:user-defined meta:name="OVERHEIDop.woonplaats">Markelo</meta:user-defined>
    <meta:user-defined meta:name="DCTERMS.W3CDTF/DCTERMS.available">2020-03-23</meta:user-defined>
    <meta:user-defined meta:name="OVERHEIDop.externeBijlage">Stokkumerweg 6 Markelo OV173510146 (geanonimise...|exb-2020-14465</meta:user-defined>
    <meta:user-defined meta:name="DCTERMS.W3CDTF/OVERHEIDop.jaargang">2020</meta:user-defined>
    <meta:user-defined meta:name="OVERHEIDop.publicationIssue">1645</meta:user-defined>
    <meta:user-defined meta:name="OVERHEIDop.PrbID/DC.identifier">prb-2020-1645</meta:user-defined>
    <meta:user-defined meta:name="OVERHEIDop.versieInformatie"/>
  </office:meta>
</office:document-meta>
</file>