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Diepenheimsestraat in Hengevelde </text:p>
      <text:section text:name="zakelijke-mededeling_id1-3-2" text:style-name="zakelijke-mededeling">
        <text:section text:name="zakelijke-mededeling-tekst_id1-3-2-1" text:style-name="zakelijke-mededeling-tekst">
          <text:section text:name="tekst_id1-3-2-1-1" text:style-name="tekst">
            <text:p text:style-name="common-al">Op 7 februari 2020 ontvingen wij een verzoek tot het instemmen met een evaluatie van een bodemsanering volgens het besluit uniforme saneringen (BUS) op de locatie Diepenheimsestraat in Hengevelde.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9 maart 2020.</text:p>
            <text:p text:style-name="last-al">
            <text:span text:style-name="nadrukvet">Nadere inlichtingen</text:span>: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43</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43</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43</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40409.03 468533.93</meta:user-defined>
    <meta:user-defined meta:name="OVERHEID.EPSG28992/DC.spatial">240379.18 468519.4</meta:user-defined>
    <meta:user-defined meta:name="OVERHEID.EPSG28992/DC.spatial">240481.47 468602.35</meta:user-defined>
    <meta:user-defined meta:name="OVERHEID.EPSG28992/DC.spatial">240419.14 468539.23</meta:user-defined>
    <meta:user-defined meta:name="DC.title">Kennisgeving besluit op het instemmen met een evaluatie van een bodemsanering volgens het besluit uniforme saneringen (BUS) voor de locatie Diepenheimsestraat in Hengevelde</meta:user-defined>
    <meta:user-defined meta:name="OVERHEID.PostcodeHuisnummer/OVERHEIDop.postcodeHuisnummer">7496PT 35</meta:user-defined>
    <meta:user-defined meta:name="OVERHEID.PostcodeHuisnummer/OVERHEIDop.postcodeHuisnummer">7496BC 16</meta:user-defined>
    <meta:user-defined meta:name="OVERHEID.PostcodeHuisnummer/OVERHEIDop.postcodeHuisnummer">7496PV 6</meta:user-defined>
    <meta:user-defined meta:name="OVERHEID.PostcodeHuisnummer/OVERHEIDop.postcodeHuisnummer">7496PT 31</meta:user-defined>
    <meta:user-defined meta:name="OVERHEIDop.straatnaam">Diepenheimsestraat</meta:user-defined>
    <meta:user-defined meta:name="OVERHEIDop.straatnaam">Bomhof</meta:user-defined>
    <meta:user-defined meta:name="OVERHEIDop.straatnaam">Diepenheimsestraat</meta:user-defined>
    <meta:user-defined meta:name="OVERHEIDop.straatnaam">Diepenheimsestraat</meta:user-defined>
    <meta:user-defined meta:name="OVERHEIDop.woonplaats">Hengevelde</meta:user-defined>
    <meta:user-defined meta:name="OVERHEIDop.woonplaats">Hengevelde</meta:user-defined>
    <meta:user-defined meta:name="OVERHEIDop.woonplaats">Hengevelde</meta:user-defined>
    <meta:user-defined meta:name="OVERHEIDop.woonplaats">Hengevelde</meta:user-defined>
    <meta:user-defined meta:name="DCTERMS.W3CDTF/DCTERMS.available">2020-03-23</meta:user-defined>
    <meta:user-defined meta:name="OVERHEIDop.externeBijlage">Diepenheimsestraat Hengeveld OV173507892 (geano...|exb-2020-14460</meta:user-defined>
    <meta:user-defined meta:name="DCTERMS.W3CDTF/OVERHEIDop.jaargang">2020</meta:user-defined>
    <meta:user-defined meta:name="OVERHEIDop.publicationIssue">1643</meta:user-defined>
    <meta:user-defined meta:name="OVERHEIDop.PrbID/DC.identifier">prb-2020-1643</meta:user-defined>
    <meta:user-defined meta:name="OVERHEIDop.versieInformatie"/>
  </office:meta>
</office:document-meta>
</file>