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578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Milieuneutraal wijzigen</text:p>
            <text:p text:style-name="common-al">Voor : Het installeren en in gebruik nemen van een sedicanter in de gistextractenfabriek</text:p>
            <text:p text:style-name="common-al">  (GEF)</text:p>
            <text:p text:style-name="common-al">Aanvraagdatum : 31 januari 2020</text:p>
            <text:p text:style-name="common-al">Besluitdatum : 18 maart 2020</text:p>
            <text:p text:style-name="common-al">Bekendmaking : 18 maart 2020</text:p>
            <text:p text:style-name="common-al">Zaaknummer : 999915783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783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7830</meta:user-defined>
    <meta:user-defined meta:name="DCTERMS.abstract">GS maken bekend dat de omgevingsvergunning is verleend voor het installeren en in gebruik nemen van een sedicanter in gistextractenfabriek (GEF).</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57830)</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3-20</meta:user-defined>
    <meta:user-defined meta:name="DCTERMS.W3CDTF/OVERHEIDop.jaargang">2020</meta:user-defined>
    <meta:user-defined meta:name="OVERHEIDop.publicationIssue">1641</meta:user-defined>
    <meta:user-defined meta:name="OVERHEIDop.PrbID/DC.identifier">prb-2020-1641</meta:user-defined>
    <meta:user-defined meta:name="OVERHEIDop.versieInformatie"/>
  </office:meta>
</office:document-meta>
</file>