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eneba B.V. (999914714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Meneba B.V.</text:p>
            <text:p text:style-name="common-al">Locatie  : Brielselaan 115, 3081 AB Rotterdam</text:p>
            <text:p text:style-name="common-al">Activiteit  : Bouwen, Milieuneutraal wijzigen en Uitvoeren werk of werkzaamheden </text:p>
            <text:p text:style-name="common-al">Voor   : Het plaatsen van 10 silo's en een verwerkingsmachine</text:p>
            <text:p text:style-name="common-al">Aanvraagdatum : 8 november 2019</text:p>
            <text:p text:style-name="common-al">Besluitdatum : 18 maart 2020</text:p>
            <text:p text:style-name="common-al">Bekendmaking : 18 maart 2020</text:p>
            <text:p text:style-name="common-al">Zaaknummer : 999914714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4714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4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4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4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7140</meta:user-defined>
    <meta:user-defined meta:name="DCTERMS.abstract">GS maken bekend dat volgende omgevingsvergunning is verleend voor het plaatsen van 10 silo's en een verwerkingsmachine. </meta:user-defined>
    <dc:language>nl</dc:language>
    <meta:user-defined meta:name="OVERHEID.Gemeente/DC.spatial">Rotterdam</meta:user-defined>
    <meta:user-defined meta:name="OVERHEID.Provincie/DC.spatial">Zuid-Holland</meta:user-defined>
    <meta:user-defined meta:name="OVERHEID.EPSG28992/DC.spatial">92667.117 434434.928</meta:user-defined>
    <meta:user-defined meta:name="DC.title">Kennisgeving beschikking Meneba B.V. (9999147140)</meta:user-defined>
    <meta:user-defined meta:name="OVERHEID.PostcodeHuisnummer/OVERHEIDop.postcodeHuisnummer">3081AB 115</meta:user-defined>
    <meta:user-defined meta:name="OVERHEIDop.straatnaam">Brielselaan</meta:user-defined>
    <meta:user-defined meta:name="OVERHEIDop.woonplaats">Rotterdam</meta:user-defined>
    <meta:user-defined meta:name="DCTERMS.W3CDTF/DCTERMS.available">2020-03-20</meta:user-defined>
    <meta:user-defined meta:name="DCTERMS.W3CDTF/OVERHEIDop.jaargang">2020</meta:user-defined>
    <meta:user-defined meta:name="OVERHEIDop.publicationIssue">1640</meta:user-defined>
    <meta:user-defined meta:name="OVERHEIDop.PrbID/DC.identifier">prb-2020-1640</meta:user-defined>
    <meta:user-defined meta:name="OVERHEIDop.versieInformatie"/>
  </office:meta>
</office:document-meta>
</file>