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Uniper Benelux N.V. (9999152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Uniper Benelux N.V.</text:p>
            <text:p text:style-name="common-al">Locatie  : Coloradoweg 10, 3199 LA Rotterdam-Maasvlakte</text:p>
            <text:p text:style-name="common-al">Activiteit  : Milieuneutraal wijzigen</text:p>
            <text:p text:style-name="common-al">Voor : Het buitengebruik stellen van de PSG29 tanks die onderdeel zijn van de oude</text:p>
            <text:p text:style-name="common-al">  eenheden EFM1 en 2</text:p>
            <text:p text:style-name="common-al">Aanvraagdatum : 23 december 2019</text:p>
            <text:p text:style-name="common-al">Verzenddatum : 17 maart 2020</text:p>
            <text:p text:style-name="common-al">Zaaknummer : 99991520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2073</meta:user-defined>
    <meta:user-defined meta:name="DCTERMS.abstract">GS maken bekend, dat proceduretermijn met zes weken is verlengd voor het buitengebruik stellen van PSG29 tanks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396.322 441608.791</meta:user-defined>
    <meta:user-defined meta:name="DC.title">Kennisgeving verlengen proceduretermijn Uniper Benelux N.V. (9999152073)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39</meta:user-defined>
    <meta:user-defined meta:name="OVERHEIDop.PrbID/DC.identifier">prb-2020-1639</meta:user-defined>
    <meta:user-defined meta:name="OVERHEIDop.versieInformatie"/>
  </office:meta>
</office:document-meta>
</file>