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 (999916558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unvor Petroleum Rotterdam B.V.</text:p>
            <text:p text:style-name="common-al">Locatie  : Moezelweg 255, 3198 LS Rotterdam-Europoort</text:p>
            <text:p text:style-name="common-al">Activiteit  : Milieuneutraal wijzigen</text:p>
            <text:p text:style-name="common-al">Voor : Het bijmengen van plantaardige olie op de twee ontzwavelingsunits voor</text:p>
            <text:p text:style-name="common-al">  dieselproductie, zijnde de units 300-LGO en de 600-LGO</text:p>
            <text:p text:style-name="common-al">Aanvraagdatum : 4 februari 2020</text:p>
            <text:p text:style-name="common-al">Besluitdatum : 18 maart 2020</text:p>
            <text:p text:style-name="common-al">Bekendmaking : 18 maart 2020</text:p>
            <text:p text:style-name="common-al">Zaaknummer : 999916558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55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3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3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5588</meta:user-defined>
    <meta:user-defined meta:name="DCTERMS.abstract">GS maken bekend dat volgende omgevingsvergunning is verleend voor het bijmengen van plantaardige olie op twee ontzwavelingsunits voor dieselproductie. </meta:user-defined>
    <dc:language>nl</dc:language>
    <meta:user-defined meta:name="OVERHEID.Gemeente/DC.spatial">Rotterdam</meta:user-defined>
    <meta:user-defined meta:name="OVERHEID.Provincie/DC.spatial">Zuid-Holland</meta:user-defined>
    <meta:user-defined meta:name="OVERHEID.EPSG28992/DC.spatial">71095.155 439018.156</meta:user-defined>
    <meta:user-defined meta:name="DC.title">Kennisgeving beschikking Gunvor Petroleum Rotterdam B.V. (9999165588)</meta:user-defined>
    <meta:user-defined meta:name="OVERHEID.PostcodeHuisnummer/OVERHEIDop.postcodeHuisnummer">3198LS 255</meta:user-defined>
    <meta:user-defined meta:name="OVERHEIDop.straatnaam">Moezelweg</meta:user-defined>
    <meta:user-defined meta:name="OVERHEIDop.woonplaats">Europoort Rotterdam</meta:user-defined>
    <meta:user-defined meta:name="DCTERMS.W3CDTF/DCTERMS.available">2020-03-20</meta:user-defined>
    <meta:user-defined meta:name="DCTERMS.W3CDTF/OVERHEIDop.jaargang">2020</meta:user-defined>
    <meta:user-defined meta:name="OVERHEIDop.publicationIssue">1637</meta:user-defined>
    <meta:user-defined meta:name="OVERHEIDop.PrbID/DC.identifier">prb-2020-1637</meta:user-defined>
    <meta:user-defined meta:name="OVERHEIDop.versieInformatie"/>
  </office:meta>
</office:document-meta>
</file>