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inport Tankcontainer Services B.V. (9999169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inport Tankcontainer Services B.V.</text:p>
            <text:p text:style-name="common-al">Locatie : Westgeulstraat 5, 3197 LD Rotterdam-Botlek</text:p>
            <text:p text:style-name="common-al">Activiteit : Bouwen en Milieuneutraal wijzigen</text:p>
            <text:p text:style-name="common-al">Voor : Het uitbreiden van de stikstofopslag</text:p>
            <text:p text:style-name="common-al">Aanvraagdatum : 13 maart 2020</text:p>
            <text:p text:style-name="common-al">Zaaknummer : 99991694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43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707.34 432778.8</meta:user-defined>
    <meta:user-defined meta:name="DC.title">Kennisgeving aanvraag Mainport Tankcontainer Services B.V. (9999169439)</meta:user-defined>
    <meta:user-defined meta:name="OVERHEID.PostcodeHuisnummer/OVERHEIDop.postcodeHuisnummer">3197LD 5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5</meta:user-defined>
    <meta:user-defined meta:name="OVERHEIDop.PrbID/DC.identifier">prb-2020-1635</meta:user-defined>
    <meta:user-defined meta:name="OVERHEIDop.versieInformatie"/>
  </office:meta>
</office:document-meta>
</file>