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9 maart 2020, nabij Zoutsloot 115 te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326 576713</meta:user-defined>
    <meta:user-defined meta:name="DC.title">Gemeente Harlingen Melding bodemsanering</meta:user-defined>
    <meta:user-defined meta:name="OVERHEID.PostcodeHuisnummer/OVERHEIDop.postcodeHuisnummer">8861SW 115</meta:user-defined>
    <meta:user-defined meta:name="OVERHEIDop.straatnaam">Zoutsloot</meta:user-defined>
    <meta:user-defined meta:name="OVERHEIDop.woonplaats">Harlin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3</meta:user-defined>
    <meta:user-defined meta:name="OVERHEIDop.PrbID/DC.identifier">prb-2020-1633</meta:user-defined>
    <meta:user-defined meta:name="OVERHEIDop.versieInformatie"/>
  </office:meta>
</office:document-meta>
</file>