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6813.</text:p>
            <text:p text:style-name="common-al">Locatie: Fogelsang 85, 9271 GC  De Westereen, gemeente Noardeast-Fryslân.</text:p>
            <text:p text:style-name="common-al"/>
            <text:p text:style-name="common-al">Belanghebbenden kunnen t/m 28 april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2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2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949.677 584784.068</meta:user-defined>
    <meta:user-defined meta:name="DC.title">Gemeente Noardeast-Fryslân Evaluatieverslag uitgevoerde bodemsanering</meta:user-defined>
    <meta:user-defined meta:name="OVERHEID.PostcodeHuisnummer/OVERHEIDop.postcodeHuisnummer">9271GC 85</meta:user-defined>
    <meta:user-defined meta:name="OVERHEIDop.straatnaam">Fogelsang</meta:user-defined>
    <meta:user-defined meta:name="OVERHEIDop.woonplaats">De Wester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1629</meta:user-defined>
    <meta:user-defined meta:name="OVERHEIDop.PrbID/DC.identifier">prb-2020-1629</meta:user-defined>
    <meta:user-defined meta:name="OVERHEIDop.versieInformatie"/>
  </office:meta>
</office:document-meta>
</file>