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en Noordzeekustzone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Zeehondencentrum Pieterburen een aanvraag om een vergunning op grond van de Wet natuurbescherming.</text:p>
            <text:p text:style-name="common-al"/>
            <text:p text:style-name="common-al">Betreft: Bekendmaking vergunning Wnb voor het vrijlaten van herstelde zeehonden binnen de Natura 2000-gebieden Waddenzee en Noordzeekustzone</text:p>
            <text:p text:style-name="common-al"/>
            <text:p text:style-name="common-al"/>
            <text:p text:style-name="common-al">Locatie: Waddenzee en Noordzeekustzone 8900</text:p>
            <text:p text:style-name="common-al"/>
            <text:p text:style-name="common-al"/>
            <text:p text:style-name="common-al">Gedeputeerde Staten hebben vergunning verleend onder kenmerk 205595.</text:p>
            <text:p text:style-name="common-al"/>
            <text:p text:style-name="common-al">De vergunning is geldig tot 1 januari 2024. </text:p>
            <text:p text:style-name="common-al"/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/>
            <text:p text:style-name="common-al">De vergunn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Waddenzee en Noordzeekustzone Bekendmak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27</meta:user-defined>
    <meta:user-defined meta:name="OVERHEIDop.PrbID/DC.identifier">prb-2020-1627</meta:user-defined>
    <meta:user-defined meta:name="OVERHEIDop.versieInformatie"/>
  </office:meta>
</office:document-meta>
</file>