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15711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text:p>
            <text:p text:style-name="common-al">Voor   : Het plaatsen van een toiletunit</text:p>
            <text:p text:style-name="common-al">Aanvraagdatum : 24 januari 2020</text:p>
            <text:p text:style-name="common-al">Besluitdatum : 16 maart 2020</text:p>
            <text:p text:style-name="common-al">Bekendmaking : 17 maart 2020</text:p>
            <text:p text:style-name="common-al">Zaaknummer : 999915711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71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2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2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7118</meta:user-defined>
    <meta:user-defined meta:name="DCTERMS.abstract">GS maken bekend dat volgende omgevingsvergunning is verleend voor het plaatsen van een toiletunit. </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Chemours Netherlands B.V. (9999157118)</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3-20</meta:user-defined>
    <meta:user-defined meta:name="DCTERMS.W3CDTF/OVERHEIDop.jaargang">2020</meta:user-defined>
    <meta:user-defined meta:name="OVERHEIDop.publicationIssue">1623</meta:user-defined>
    <meta:user-defined meta:name="OVERHEIDop.PrbID/DC.identifier">prb-2020-1623</meta:user-defined>
    <meta:user-defined meta:name="OVERHEIDop.versieInformatie"/>
  </office:meta>
</office:document-meta>
</file>