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99991655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Rotterdam-Europoort</text:p>
            <text:p text:style-name="common-al">Activiteit  : Milieuneutraal wijzigen</text:p>
            <text:p text:style-name="common-al">Voor   : Het wijzigen van de chemicaliën voor de behandeling van koel- en ketelwater</text:p>
            <text:p text:style-name="common-al">Aanvraagdatum : 6 februari 2020</text:p>
            <text:p text:style-name="common-al">Besluitdatum : 16 maart 2020</text:p>
            <text:p text:style-name="common-al">Bekendmaking : 17 maart 2020</text:p>
            <text:p text:style-name="common-al">Zaaknummer : 999916559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55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593</meta:user-defined>
    <meta:user-defined meta:name="DCTERMS.abstract">GS maken bekend dat volgende vergunning is verleend voor wijzigen van chemicaliën voor behandeling koel- en ketelwater. </meta:user-defined>
    <dc:language>nl</dc:language>
    <meta:user-defined meta:name="OVERHEID.Gemeente/DC.spatial">Rotterdam</meta:user-defined>
    <meta:user-defined meta:name="OVERHEID.Provincie/DC.spatial">Zuid-Holland</meta:user-defined>
    <meta:user-defined meta:name="OVERHEID.EPSG28992/DC.spatial">66086.615 442048.743</meta:user-defined>
    <meta:user-defined meta:name="DC.title">Kennisgeving beschikking Indorama Ventures Europe B.V.  (9999165593)</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0-03-20</meta:user-defined>
    <meta:user-defined meta:name="DCTERMS.W3CDTF/OVERHEIDop.jaargang">2020</meta:user-defined>
    <meta:user-defined meta:name="OVERHEIDop.publicationIssue">1622</meta:user-defined>
    <meta:user-defined meta:name="OVERHEIDop.PrbID/DC.identifier">prb-2020-1622</meta:user-defined>
    <meta:user-defined meta:name="OVERHEIDop.versieInformatie"/>
  </office:meta>
</office:document-meta>
</file>