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15577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Bouwen</text:p>
            <text:p text:style-name="common-al">Voor  : Het aanpassen van een staalconstructie voor de realisatie van extra afsluiters en</text:p>
            <text:p text:style-name="common-al">  bedieningsbordessen voor de huidige E-214 A/B van de CD6</text:p>
            <text:p text:style-name="common-al">Aanvraagdatum : 20 januari 2020</text:p>
            <text:p text:style-name="common-al">Besluitdatum : 12 maart 2020</text:p>
            <text:p text:style-name="common-al">Bekendmaking : 13 maart 2020</text:p>
            <text:p text:style-name="common-al">Zaaknummer : 999915577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5577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21</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21</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21</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5778</meta:user-defined>
    <meta:user-defined meta:name="DCTERMS.abstract">GS maken bekend dat volgende omgevingsvergunning is verleend voor aanpassen staalconstructie realisatie extra afsluiters en bedieningsbordessen huidige E-214A/B van CD6. </meta:user-defined>
    <dc:language>nl</dc:language>
    <meta:user-defined meta:name="OVERHEID.Gemeente/DC.spatial">Rotterdam</meta:user-defined>
    <meta:user-defined meta:name="OVERHEID.Provincie/DC.spatial">Zuid-Holland</meta:user-defined>
    <meta:user-defined meta:name="OVERHEID.EPSG28992/DC.spatial">83345.45 432457.96</meta:user-defined>
    <meta:user-defined meta:name="DC.title">Kennisgeving beschikking Shell Nederland Raffinaderij B.V. (9999155778)</meta:user-defined>
    <meta:user-defined meta:name="OVERHEID.PostcodeHuisnummer/OVERHEIDop.postcodeHuisnummer">3196KK 601</meta:user-defined>
    <meta:user-defined meta:name="OVERHEIDop.straatnaam">Vondelingenweg</meta:user-defined>
    <meta:user-defined meta:name="OVERHEIDop.woonplaats">Vondelingenplaat Rotterdam</meta:user-defined>
    <meta:user-defined meta:name="DCTERMS.W3CDTF/DCTERMS.available">2020-03-20</meta:user-defined>
    <meta:user-defined meta:name="DCTERMS.W3CDTF/OVERHEIDop.jaargang">2020</meta:user-defined>
    <meta:user-defined meta:name="OVERHEIDop.publicationIssue">1621</meta:user-defined>
    <meta:user-defined meta:name="OVERHEIDop.PrbID/DC.identifier">prb-2020-1621</meta:user-defined>
    <meta:user-defined meta:name="OVERHEIDop.versieInformatie"/>
  </office:meta>
</office:document-meta>
</file>