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999916627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Gorinchem</text:p>
            <text:p text:style-name="common-al">Activiteit  : Milieuneutraal wijzigen</text:p>
            <text:p text:style-name="common-al">Voor : Het vervangen van een bestaande stoomketel (stoomketel 6) door een nieuwe</text:p>
            <text:p text:style-name="common-al">  stoomketel (stoomketel 10, high efficiency boiler)</text:p>
            <text:p text:style-name="common-al">Aanvraagdatum : 12 februari 2020</text:p>
            <text:p text:style-name="common-al">Besluitdatum : 11 maart 2020</text:p>
            <text:p text:style-name="common-al">Bekendmaking : 17 maart 2020</text:p>
            <text:p text:style-name="common-al">Zaaknummer : 999916627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627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274</meta:user-defined>
    <meta:user-defined meta:name="DCTERMS.abstract">GS maken bekend dat volgende omgevingsvergunning is verleend voor het vervangen van een bestaande stoomketel (stoomketel 6) door nieuwe (stoomketel 10) te vervangen. </meta:user-defined>
    <dc:language>nl</dc:language>
    <meta:user-defined meta:name="OVERHEID.Gemeente/DC.spatial">Gorinchem</meta:user-defined>
    <meta:user-defined meta:name="OVERHEID.Provincie/DC.spatial">Zuid-Holland</meta:user-defined>
    <meta:user-defined meta:name="OVERHEID.EPSG28992/DC.spatial">127367.5 428463.4</meta:user-defined>
    <meta:user-defined meta:name="DC.title">Kennisgeving beschikking Corbion B.V. (9999166274)</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0-03-20</meta:user-defined>
    <meta:user-defined meta:name="DCTERMS.W3CDTF/OVERHEIDop.jaargang">2020</meta:user-defined>
    <meta:user-defined meta:name="OVERHEIDop.publicationIssue">1620</meta:user-defined>
    <meta:user-defined meta:name="OVERHEIDop.PrbID/DC.identifier">prb-2020-1620</meta:user-defined>
    <meta:user-defined meta:name="OVERHEIDop.versieInformatie"/>
  </office:meta>
</office:document-meta>
</file>