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am Handelsonderneming B.V. een omgevingsvergunning onder kenmerk 2019-FUMO-0035994.</text:p>
            <text:p text:style-name="common-al">Betreft: het intrekken van het bewerken van EPS, zoals opgenomen in de vergunning van 17 november 2016, kenmerk 2015-FUMO-0004057.</text:p>
            <text:p text:style-name="common-al">Locatie: Spikerboor 2, 8491 PA Akkrum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14 januari t/m 24 februar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13 januari t/m 24 febr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common-al">Via http://loket.rechtspraak.nl/bestuursrecht kan ook digitaal beroep worden ingesteld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01 562002</meta:user-defined>
    <meta:user-defined meta:name="DC.title">Gemeente Heerenveen Beschikking Wet algemene bepalingen omgevingsrecht.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0-01-10</meta:user-defined>
    <meta:user-defined meta:name="DCTERMS.W3CDTF/OVERHEIDop.jaargang">2020</meta:user-defined>
    <meta:user-defined meta:name="OVERHEIDop.publicationIssue">162</meta:user-defined>
    <meta:user-defined meta:name="OVERHEIDop.PrbID/DC.identifier">prb-2020-162</meta:user-defined>
    <meta:user-defined meta:name="OVERHEIDop.versieInformatie"/>
  </office:meta>
</office:document-meta>
</file>