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UNT Terminal Rotterdam B.V. (999912021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april 2019 een aanvraag op grond van de Wet algemene bepalingen omgevingsrecht (Wabo) ontvangen van COUNT Terminal Rotterdam B.V. voor de inrichting aan de Zevenmanshaven Oost 147, 3133 CA Vlaardingen.</text:p>
            <text:p text:style-name="common-al"/>
            <text:p text:style-name="common-al">Het betreft een inrichting voor de opslag van dierlijke en plantaardige oliën en vetten, waaronder afvalstoffen. </text:p>
            <text:p text:style-name="common-al"/>
            <text:p text:style-name="common-al">De aanvraag betreft de aanleg van een tweetal nieuwe tankputten, drie laad- en losplaatsen voor vrachtwagens; opstelplaatsen voor productpompen; leidingwerk van de nieuwe tankputten naar de steigers</text:p>
            <text:p text:style-name="common-al">en ingebruikname van twee bestaande steigers. Verder is verzocht de voorschriften van de omgevingsvergunning d.d. 19 september 2018 met kenmerk 999984597 deels te wijzigen. Tevens hebben Gedeputeerde Staten van Zuid-Holland het voornemen een maatwerkvoorschrift op te leggen m.b.t. het onderwerp bodem.</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6 maart 2020 tot en met 7 mei 2020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02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1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1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0213</meta:user-defined>
    <meta:user-defined meta:name="DCTERMS.abstract">GS hebben aanvraag ontvangen  voor aanleg twee tankputten, drie laad- en losplaatsen; opstelplaatsen productpompen; leidingwerk nieuwe tankputten naar steigers ; ingebruikname twee bestaande steigers</meta:user-defined>
    <dc:language>nl</dc:language>
    <meta:user-defined meta:name="OVERHEID.Gemeente/DC.spatial">Rotterdam</meta:user-defined>
    <meta:user-defined meta:name="OVERHEID.Provincie/DC.spatial">Zuid-Holland</meta:user-defined>
    <meta:user-defined meta:name="OVERHEID.EPSG28992/DC.spatial">81980.692 434771.088</meta:user-defined>
    <meta:user-defined meta:name="DC.title">Kennisgeving beschikking COUNT Terminal Rotterdam B.V. (9999120213)</meta:user-defined>
    <meta:user-defined meta:name="OVERHEID.PostcodeHuisnummer/OVERHEIDop.postcodeHuisnummer">3133CA 147</meta:user-defined>
    <meta:user-defined meta:name="OVERHEIDop.straatnaam">Zevenmanshaven Oost</meta:user-defined>
    <meta:user-defined meta:name="OVERHEIDop.woonplaats">Vlaardingen</meta:user-defined>
    <meta:user-defined meta:name="DCTERMS.W3CDTF/DCTERMS.available">2020-03-25</meta:user-defined>
    <meta:user-defined meta:name="DCTERMS.W3CDTF/OVERHEIDop.jaargang">2020</meta:user-defined>
    <meta:user-defined meta:name="OVERHEIDop.publicationIssue">1613</meta:user-defined>
    <meta:user-defined meta:name="OVERHEIDop.PrbID/DC.identifier">prb-2020-1613</meta:user-defined>
    <meta:user-defined meta:name="OVERHEIDop.versieInformatie"/>
  </office:meta>
</office:document-meta>
</file>