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isvijver 't Vletgoor in Holten</text:p>
      <text:section text:name="zakelijke-mededeling_id1-3-2" text:style-name="zakelijke-mededeling">
        <text:section text:name="zakelijke-mededeling-tekst_id1-3-2-1" text:style-name="zakelijke-mededeling-tekst">
          <text:section text:name="tekst_id1-3-2-1-1" text:style-name="tekst">
            <text:p text:style-name="common-al">Op 23 januari 2020 ontvingen wij een aanvraag voor een ontbrandingstoestemming vuurwerk  voor de locatie Visvijver 't Vletgoor in Holt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9 maart 2020.</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1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1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177.33 477595.55</meta:user-defined>
    <meta:user-defined meta:name="DC.title">Kennisgeving besluit op een aanvraag van een ontbrandingstoestemming vuurwerk  voor de locatie Visvijver 't Vletgoor in Holten</meta:user-defined>
    <meta:user-defined meta:name="OVERHEID.PostcodeHuisnummer/OVERHEIDop.postcodeHuisnummer">7451CR 2</meta:user-defined>
    <meta:user-defined meta:name="OVERHEIDop.straatnaam">Reilinksweg</meta:user-defined>
    <meta:user-defined meta:name="OVERHEIDop.woonplaats">Holten</meta:user-defined>
    <meta:user-defined meta:name="DCTERMS.W3CDTF/DCTERMS.available">2020-03-20</meta:user-defined>
    <meta:user-defined meta:name="OVERHEIDop.externeBijlage">Beschikking Considerans ontbrandingstoestemming...|exb-2020-14301</meta:user-defined>
    <meta:user-defined meta:name="DCTERMS.W3CDTF/OVERHEIDop.jaargang">2020</meta:user-defined>
    <meta:user-defined meta:name="OVERHEIDop.publicationIssue">1612</meta:user-defined>
    <meta:user-defined meta:name="OVERHEIDop.PrbID/DC.identifier">prb-2020-1612</meta:user-defined>
    <meta:user-defined meta:name="OVERHEIDop.versieInformatie"/>
  </office:meta>
</office:document-meta>
</file>