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5009627 – FrieslandCampina Butter &amp; Milkpowder Lochem – Kanaalstraat 4-6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Butter &amp; Milkpowder Lochem</text:p>
            <text:p text:style-name="tussenkopcur">Locatie : Kanaalstraat 4-6 te Lochem</text:p>
            <text:p text:style-name="tussenkopcur">Omschrijving : FrieslandCampina is voornemens om een nieuw sprinklergebouw te realiseren</text:p>
            <text:p text:style-name="tussenkopcur">Datum ontvangst : 16 maart 2020</text:p>
            <text:p text:style-name="tussenkopcur">Zaaknummer ODRN : W.Z20.1023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0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0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aanvraag omgevingsvergunning –OLO5009627 – FrieslandCampina Butter &amp; Milkpowder Lochem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3-20</meta:user-defined>
    <meta:user-defined meta:name="DCTERMS.W3CDTF/OVERHEIDop.jaargang">2020</meta:user-defined>
    <meta:user-defined meta:name="OVERHEIDop.publicationIssue">1609</meta:user-defined>
    <meta:user-defined meta:name="OVERHEIDop.PrbID/DC.identifier">prb-2020-1609</meta:user-defined>
    <meta:user-defined meta:name="OVERHEIDop.versieInformatie"/>
  </office:meta>
</office:document-meta>
</file>