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Janssen Biologics B.V. (9999169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Uitbreiding van het contractorpark</text:p>
            <text:p text:style-name="common-al">Aanvraagdatum : 13 maart 2020</text:p>
            <text:p text:style-name="common-al">Zaaknummer : 999916951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0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9517</meta:user-defined>
    <meta:user-defined meta:name="DCTERMS.abstract">GS maken bekend dat volgende aanvraag voor een omgevingsvergunning is ontvangen voor uitbreiding van het contractorpark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aanvraag Janssen Biologics B.V. (9999169517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1608</meta:user-defined>
    <meta:user-defined meta:name="OVERHEIDop.PrbID/DC.identifier">prb-2020-1608</meta:user-defined>
    <meta:user-defined meta:name="OVERHEIDop.versieInformatie"/>
  </office:meta>
</office:document-meta>
</file>