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9999169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Milieuneutraal wijzigen</text:p>
            <text:p text:style-name="common-al">Voor   : Het plaatsen van een noodstroomvoorziening </text:p>
            <text:p text:style-name="common-al">Aanvraagdatum : 12 maart 2020</text:p>
            <text:p text:style-name="common-al">Zaaknummer : 99991693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382</meta:user-defined>
    <meta:user-defined meta:name="DCTERMS.abstract">GS maken bekend dat volgende aanvraag, waarop reguliere voorbereidingsprocedure van toepassing is, is ontvangen voor het plaatsen van een noodstroomvoorzien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aanvraag OCI Terminal Europoort B.V. (9999169382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05</meta:user-defined>
    <meta:user-defined meta:name="OVERHEIDop.PrbID/DC.identifier">prb-2020-1605</meta:user-defined>
    <meta:user-defined meta:name="OVERHEIDop.versieInformatie"/>
  </office:meta>
</office:document-meta>
</file>