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Annulering informatiebijeenkomst Ontwerp Provinciaal Inpassingsplan Natura 2000 gebied De W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nnulering informatiebijeenkomst</text:span>
          </text:p>
            <text:p text:style-name="common-al">In verband met de maatregelen rondom het Corona-virus hebben wij besloten de eerder aangekondigde informatiebijeenkomst op <text:span text:style-name="nadrukvet">31 maart 2020</text:span> te laten vervallen.</text:p>
            <text:p text:style-name="common-al">Uiteraard willen wij u zo goed mogelijk informeren.</text:p>
            <text:p text:style-name="common-al">Het Ontwerp Provinciaal Inpassingsplan kunt u raadplegen op <text:a xlink:href="http://www.overijssel.nl/loket/ter-inzage" xlink:type="simple"><text:span text:style-name="nadrukondlijn">www.overijssel.nl/loket/ter-inzage</text:span></text:a> of via <text:a xlink:href="http://www.ruimtelijkeplannen.nl" xlink:type="simple"><text:span text:style-name="nadrukondlijn">www.ruimtelijkeplannen.nl</text:span></text:a> onder nummer NL.IMRO.9923.PIPWieden-on01. </text:p>
            <text:p text:style-name="common-al">Voor vragen over het inpassingsplan, de juridische procedure en het indienen van een zienswijze kunt u contact opnemen met de heer Cees Ortelee, C.Ortelee@overijssel.nl, (038) 499 79 15.</text:p>
            <text:p text:style-name="common-al">Voor inhoudelijke vragen en vragen over het gebiedsproces kunt u terecht bij de projectleider voor De Wieden, de heer Gerco Dam, G.Dam@overijssel.nl, (038) 499 73 44.</text:p>
            <text:p text:style-name="last-al">
            <text:span text:style-name="nadrukcur">Meer weten? Kijk op </text:span>
            <text:a xlink:href="http://www.overijssel.nl/wiedenweerribben" xlink:type="simple">www.overijssel.nl/wiedenweerribben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uimtelijkplan/OVERHEIDop.bekendmakingBetreffendePlan">NL.IMRO.9923.PIPWieden-on01</meta:user-defined>
    <dc:language>nl</dc:language>
    <meta:user-defined meta:name="OVERHEID.Provincie/DC.spatial">Overijssel</meta:user-defined>
    <meta:user-defined meta:name="DC.title">Provincie Overijssel Annulering informatiebijeenkomst Ontwerp Provinciaal Inpassingsplan Natura 2000 gebied De Wie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03</meta:user-defined>
    <meta:user-defined meta:name="OVERHEIDop.PrbID/DC.identifier">prb-2020-1603</meta:user-defined>
    <meta:user-defined meta:name="OVERHEIDop.versieInformatie"/>
  </office:meta>
</office:document-meta>
</file>