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 Poel 1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februari 2015, kenmerk ODH-2015-00011236, verleende vergunning <text:span text:style-name="nadrukvet">in te trekken</text:span> en om de op 29 april 2010, kenmerk PZH-2010-171231807, en de op 27 mei 2011, kenmerk PZH-2011-291931082, verleende vergunningen te <text:span text:style-name="nadrukvet">wijzigen</text:span> i.v.m. het afwijken van het daadwerkelijke gebruik van het systeem. De locatie betreft <text:span text:style-name="nadrukvet">De Poel 1, 2681 MB te Monster</text:span>.</text:p>
            <text:p text:style-name="common-al">
            <text:span text:style-name="nadrukvet">Bezwaar</text:span>
          </text:p>
            <text:p text:style-name="common-al">De beschikking is op 17 maart 2020 verzonden. Een belanghebbende kan tot en met 28 april 2020 een bezwaarschrift indienen bij Gedeputeerde Staten van Zuid-Holland, t.a.v. het Awb secretariaat, Postbus 90602, 2509 LP Den Haag, onder vermelding van het zaaknummer <text:span text:style-name="nadrukvet">005659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9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9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079.67 448072.06</meta:user-defined>
    <meta:user-defined meta:name="DC.title">Beschikking Waterwet, De Poel 1 te Monster</meta:user-defined>
    <meta:user-defined meta:name="OVERHEID.PostcodeHuisnummer/OVERHEIDop.postcodeHuisnummer">2681MB 1</meta:user-defined>
    <meta:user-defined meta:name="OVERHEIDop.straatnaam">De Poel</meta:user-defined>
    <meta:user-defined meta:name="OVERHEIDop.woonplaats">Monster</meta:user-defined>
    <meta:user-defined meta:name="DCTERMS.W3CDTF/DCTERMS.available">2020-03-19</meta:user-defined>
    <meta:user-defined meta:name="DCTERMS.W3CDTF/OVERHEIDop.jaargang">2020</meta:user-defined>
    <meta:user-defined meta:name="OVERHEIDop.publicationIssue">1590</meta:user-defined>
    <meta:user-defined meta:name="OVERHEIDop.PrbID/DC.identifier">prb-2020-1590</meta:user-defined>
    <meta:user-defined meta:name="OVERHEIDop.versieInformatie"/>
  </office:meta>
</office:document-meta>
</file>