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0 december 2019.</text:p>
            <text:p text:style-name="common-al">Betreft: vervangen van de bestaande Cleaning In Place (CIP) installatie en het realiseren van een tweetal buffertanks bij Valess.</text:p>
            <text:p text:style-name="common-al">Locatie: Verlaatsterweg 26, 9873 PA 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9 583813</meta:user-defined>
    <meta:user-defined meta:name="DC.title">Gemeente Achtkarspelen Aanvraa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159</meta:user-defined>
    <meta:user-defined meta:name="OVERHEIDop.PrbID/DC.identifier">prb-2020-159</meta:user-defined>
    <meta:user-defined meta:name="OVERHEIDop.versieInformatie"/>
  </office:meta>
</office:document-meta>
</file>