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
      <text:list-level-style-bullet text:bullet-char="•" text:level="1">
        <style:list-level-properties text:min-label-width="10mm"/>
      </text:list-level-style-bullet>
    </text:list-style>
    <text:list-style style:name="id1-3-2-2-13-2-3-1-4-1">
      <text:list-level-style-bullet text:bullet-char="•" text:level="1">
        <style:list-level-properties text:min-label-width="10mm"/>
      </text:list-level-style-bullet>
    </text:list-style>
    <text:list-style style:name="id1-3-2-2-13-2-3-1-4-1-3">
      <text:list-level-style-bullet text:bullet-char="•" text:level="1">
        <style:list-level-properties text:min-label-width="10mm"/>
      </text:list-level-style-bullet>
    </text:list-style>
    <text:list-style style:name="id1-3-2-2-13-2-3-1-4-1-3-1">
      <text:list-level-style-bullet text:bullet-char="•" text:level="1">
        <style:list-level-properties text:min-label-width="10mm"/>
      </text:list-level-style-bullet>
    </text:list-style>
    <text:list-style style:name="id1-3-2-2-13-2-3-1-4-2">
      <text:list-level-style-bullet text:bullet-char="•" text:level="1">
        <style:list-level-properties text:min-label-width="10mm"/>
      </text:list-level-style-bullet>
    </text:list-style>
    <text:list-style style:name="id1-3-2-2-13-2-3-1-4-3">
      <text:list-level-style-bullet text:bullet-char="•" text:level="1">
        <style:list-level-properties text:min-label-width="10mm"/>
      </text:list-level-style-bullet>
    </text:list-style>
    <text:list-style style:name="id1-3-2-2-13-2-3-1-4-3-3">
      <text:list-level-style-bullet text:bullet-char="•" text:level="1">
        <style:list-level-properties text:min-label-width="10mm"/>
      </text:list-level-style-bullet>
    </text:list-style>
    <text:list-style style:name="id1-3-2-2-13-2-3-1-4-3-3-1">
      <text:list-level-style-bullet text:bullet-char="•" text:level="1">
        <style:list-level-properties text:min-label-width="10mm"/>
      </text:list-level-style-bullet>
    </text:list-style>
    <text:list-style style:name="id1-3-2-2-13-2-3-1-4-4">
      <text:list-level-style-bullet text:bullet-char="•" text:level="1">
        <style:list-level-properties text:min-label-width="10mm"/>
      </text:list-level-style-bullet>
    </text:list-style>
    <text:list-style style:name="id1-3-2-2-13-2-3-1-4-5">
      <text:list-level-style-bullet text:bullet-char="•" text:level="1">
        <style:list-level-properties text:min-label-width="10mm"/>
      </text:list-level-style-bullet>
    </text:list-style>
    <text:list-style style:name="id1-3-2-2-13-2-3-1-4-6">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
      <text:list-level-style-bullet text:bullet-char="•" text:level="1">
        <style:list-level-properties text:min-label-width="10mm"/>
      </text:list-level-style-bullet>
    </text:list-style>
    <text:list-style style:name="id1-3-2-2-13-2-3-2-4-1">
      <text:list-level-style-bullet text:bullet-char="•" text:level="1">
        <style:list-level-properties text:min-label-width="10mm"/>
      </text:list-level-style-bullet>
    </text:list-style>
    <text:list-style style:name="id1-3-2-2-13-2-3-2-4-2">
      <text:list-level-style-bullet text:bullet-char="•" text:level="1">
        <style:list-level-properties text:min-label-width="10mm"/>
      </text:list-level-style-bullet>
    </text:list-style>
    <text:list-style style:name="id1-3-2-2-13-2-3-2-4-3">
      <text:list-level-style-bullet text:bullet-char="•" text:level="1">
        <style:list-level-properties text:min-label-width="10mm"/>
      </text:list-level-style-bullet>
    </text:list-style>
    <text:list-style style:name="id1-3-2-2-13-2-3-2-4-4">
      <text:list-level-style-bullet text:bullet-char="•" text:level="1">
        <style:list-level-properties text:min-label-width="10mm"/>
      </text:list-level-style-bullet>
    </text:list-style>
    <text:list-style style:name="id1-3-2-2-13-2-3-2-4-5">
      <text:list-level-style-bullet text:bullet-char="•" text:level="1">
        <style:list-level-properties text:min-label-width="10mm"/>
      </text:list-level-style-bullet>
    </text:list-style>
    <text:list-style style:name="id1-3-2-2-13-2-3-2-4-6">
      <text:list-level-style-bullet text:bullet-char="•" text:level="1">
        <style:list-level-properties text:min-label-width="10mm"/>
      </text:list-level-style-bullet>
    </text:list-style>
    <text:list-style style:name="id1-3-2-2-13-2-3-2-4-7">
      <text:list-level-style-bullet text:bullet-char="•" text:level="1">
        <style:list-level-properties text:min-label-width="10mm"/>
      </text:list-level-style-bullet>
    </text:list-style>
    <text:list-style style:name="id1-3-2-2-13-2-3-2-4-8">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bullet text:bullet-char="•" text:level="1">
        <style:list-level-properties text:min-label-width="10mm"/>
      </text:list-level-style-bullet>
    </text:list-style>
    <text:list-style style:name="id1-3-2-2-13-2-3-3-4-1">
      <text:list-level-style-bullet text:bullet-char="•" text:level="1">
        <style:list-level-properties text:min-label-width="10mm"/>
      </text:list-level-style-bullet>
    </text:list-style>
    <text:list-style style:name="id1-3-2-2-13-2-3-3-4-2">
      <text:list-level-style-bullet text:bullet-char="•" text:level="1">
        <style:list-level-properties text:min-label-width="10mm"/>
      </text:list-level-style-bullet>
    </text:list-style>
    <text:list-style style:name="id1-3-2-2-13-2-3-3-4-3">
      <text:list-level-style-bullet text:bullet-char="•" text:level="1">
        <style:list-level-properties text:min-label-width="10mm"/>
      </text:list-level-style-bullet>
    </text:list-style>
    <text:list-style style:name="id1-3-2-2-13-2-3-3-4-4">
      <text:list-level-style-bullet text:bullet-char="•" text:level="1">
        <style:list-level-properties text:min-label-width="10mm"/>
      </text:list-level-style-bullet>
    </text:list-style>
    <text:list-style style:name="id1-3-2-2-13-2-3-3-4-5">
      <text:list-level-style-bullet text:bullet-char="•" text:level="1">
        <style:list-level-properties text:min-label-width="10mm"/>
      </text:list-level-style-bullet>
    </text:list-style>
    <text:list-style style:name="id1-3-2-2-13-2-3-3-4-6">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4">
      <text:list-level-style-bullet text:bullet-char="•" text:level="1">
        <style:list-level-properties text:min-label-width="10mm"/>
      </text:list-level-style-bullet>
    </text:list-style>
    <text:list-style style:name="id1-3-2-2-13-2-3-4-4-1">
      <text:list-level-style-bullet text:bullet-char="•" text:level="1">
        <style:list-level-properties text:min-label-width="10mm"/>
      </text:list-level-style-bullet>
    </text:list-style>
    <text:list-style style:name="id1-3-2-2-13-2-3-4-4-2">
      <text:list-level-style-bullet text:bullet-char="•" text:level="1">
        <style:list-level-properties text:min-label-width="10mm"/>
      </text:list-level-style-bullet>
    </text:list-style>
    <text:list-style style:name="id1-3-2-2-13-2-3-4-4-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
      <text:list-level-style-bullet text:bullet-char="-" text:level="1">
        <style:list-level-properties text:min-label-width="10mm"/>
      </text:list-level-style-bullet>
    </text:list-style>
    <text:list-style style:name="id1-3-2-2-13-4-2-1-3-1">
      <text:list-level-style-bullet text:bullet-char="-" text:level="1">
        <style:list-level-properties text:min-label-width="10mm"/>
      </text:list-level-style-bullet>
    </text:list-style>
    <text:list-style style:name="id1-3-2-2-13-4-2-1-3-2">
      <text:list-level-style-bullet text:bullet-char="-" text:level="1">
        <style:list-level-properties text:min-label-width="10mm"/>
      </text:list-level-style-bullet>
    </text:list-style>
    <text:list-style style:name="id1-3-2-2-13-4-2-1-3-3">
      <text:list-level-style-bullet text:bullet-char="-" text:level="1">
        <style:list-level-properties text:min-label-width="10mm"/>
      </text:list-level-style-bullet>
    </text:list-style>
    <text:list-style style:name="id1-3-2-2-13-4-2-1-3-4">
      <text:list-level-style-bullet text:bullet-char="-" text:level="1">
        <style:list-level-properties text:min-label-width="10mm"/>
      </text:list-level-style-bullet>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1">
      <text:list-level-style-bullet text:bullet-char="-" text:level="1">
        <style:list-level-properties text:min-label-width="10mm"/>
      </text:list-level-style-bullet>
    </text:list-style>
    <text:list-style style:name="id1-3-2-2-13-4-2-2-3-2">
      <text:list-level-style-bullet text:bullet-char="-" text:level="1">
        <style:list-level-properties text:min-label-width="10mm"/>
      </text:list-level-style-bullet>
    </text:list-style>
    <text:list-style style:name="id1-3-2-2-13-4-2-2-3-3">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ëring van activiteiten op het terrein van innovaties in het midden- en kleinbedrijf in de provincies Drenthe, Fryslân, Groningen (MIT R&amp;D samenwerking Noord-Nederland 2020)</text:p>
      <text:section text:name="regeling_id1-3-2" text:style-name="regeling">
        <text:section text:name="aanhef_id1-3-2-1" text:style-name="aanhef">
          <text:section text:name="preambule_id1-3-2-1-1" text:style-name="preambule">
            <text:p text:style-name="al">
            <text:span text:style-name="nadrukvet">Gedeputeerde Staten van de provincie Fryslân </text:span>
          </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 gewijzigd bij verordening (EU) 2017/1084 van de commissie van 14 juni 2017;</text:p>
            <text:p text:style-name="al"/>
            <text:p text:style-name="al">gelet op de Algemene subsidieregeling SNN 2019;</text:p>
            <text:p text:style-name="al"/>
            <text:p text:style-name="al">
            <text:span text:style-name="nadrukvet">besluiten: </text:span>
          </text:p>
            <text:p text:style-name="al"/>
            <text:p text:style-name="al">vast te stellen de Subsidieregeling MKB innovatiestimulering regio en topsectoren R&amp;D samenwerking Noord-Nederland 2020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 (EU) 2017/1084 van de commissie van 14 juni 2017;</text:p>
              </text:list-item>
              <text:list-item text:style-override="id1-3-2-2-1-3-2">
                <text:number>b.</text:number>
                <text:p text:style-name="al">
                <text:span text:style-name="nadrukcur">MKB-onderneming</text:span>: micro-, kleine of middelgrote onderneming in de zin van bijlage I van de Algemene groepsvrijstellingsverordening;</text:p>
              </text:list-item>
              <text:list-item text:style-override="id1-3-2-2-1-3-3">
                <text:number>c.</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4">
                <text:number>d.</text:number>
                <text:p text:style-name="al">
                <text:span text:style-name="nadrukcur">R&amp;D-samenwerkingsverband</text:span>: verband dat geen rechtspersoonlijkheid bezit, bestaande uit twee of meer van elkaar losstaande MKB-ondernemingen, welk verband is opgericht ten behoeve van de uitvoering van een R&amp;D-samenwerkingsproject;</text:p>
              </text:list-item>
              <text:list-item text:style-override="id1-3-2-2-1-3-5">
                <text:number>e.</text:number>
                <text:p text:style-name="al">
                <text:span text:style-name="nadrukcur">Penvoerder</text:span>: een deelnemer in een R&amp;D-samenwerkingsverband, die zorgdraagt en verantwoordelijk is voor de projectadministratie, aanvragen en verzoeken;</text:p>
              </text:list-item>
              <text:list-item text:style-override="id1-3-2-2-1-3-6">
                <text:number>f.</text:number>
                <text:p text:style-name="al">
                <text:span text:style-name="nadrukcur">Innovatieagenda’s topsectoren</text:span>: de thema’s zoals omschreven in de innovatieagenda’s voor de topsectoren Agri &amp; food, Chemie, Creatieve industrie, Energie, Logistiek, Life sciences &amp; health, Tuinbouw &amp; uitgangsmaterialen, Water en High Tech Systemen &amp; Materialen inclusief ICT;</text:p>
              </text:list-item>
              <text:list-item text:style-override="id1-3-2-2-1-3-7">
                <text:number>g.</text:number>
                <text:p text:style-name="al">
                <text:span text:style-name="nadrukcur">SNN</text:span>: Samenwerkingsverband Noord-Nederland;</text:p>
              </text:list-item>
              <text:list-item text:style-override="id1-3-2-2-1-3-8">
                <text:number>h.</text:number>
                <text:p text:style-name="al">
                <text:span text:style-name="nadrukcur">Noord-Nederlandse economie</text:span>: de economie in de regio Groningen, Fryslân en Drenthe;</text:p>
              </text:list-item>
              <text:list-item text:style-override="id1-3-2-2-1-3-9">
                <text:number>i.</text:number>
                <text:p text:style-name="al">
                <text:span text:style-name="nadrukcur">ASR SNN 2019</text:span>: Algemene subsidieregeling SNN 2019;</text:p>
              </text:list-item>
              <text:list-item text:style-override="id1-3-2-2-1-3-10">
                <text:number>j.</text:number>
                <text:p text:style-name="al">
                <text:span text:style-name="nadrukcur">Gedeputeerde staten</text:span>: de gedeputeerde staten van de provincies Drenthe, Fryslân en Groningen.</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kan worden verstrekt aan de deelnemers in een R&amp;D-samenwerkingsverband. </text:p>
              </text:list-item>
              <text:list-item text:style-override="id1-3-2-2-3-3">
                <text:number>2.</text:number>
                <text:p text:style-name="al">Elke deelnemer aan het R&amp;D-samenwerkingsverband neemt niet meer dan 70% van de voor subsidie in aanmerking komende kosten van het R&amp;D-samenwerkingsproject voor zijn rekening.</text:p>
              </text:list-item>
            </text:list>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een R&amp;D-samenwerkingsproject dat past binnen de Innovatieagenda’s van ten minste één van de volgende topsectoren, al dan niet in combinatie met een andere topsector of ondersteunde sector:</text:p>
                <text:list text:style-name="id1-3-2-2-5-2-3">
                  <text:list-item text:style-override="id1-3-2-2-5-2-3-1">
                    <text:number>a.</text:number>
                    <text:p text:style-name="al">Agri &amp; Food;</text:p>
                  </text:list-item>
                  <text:list-item text:style-override="id1-3-2-2-5-2-3-2">
                    <text:number>b.</text:number>
                    <text:p text:style-name="al">Chemie;</text:p>
                  </text:list-item>
                  <text:list-item text:style-override="id1-3-2-2-5-2-3-3">
                    <text:number>c.</text:number>
                    <text:p text:style-name="al">Creatieve industrie;</text:p>
                  </text:list-item>
                  <text:list-item text:style-override="id1-3-2-2-5-2-3-4">
                    <text:number>d.</text:number>
                    <text:p text:style-name="al">Energie;</text:p>
                  </text:list-item>
                  <text:list-item text:style-override="id1-3-2-2-5-2-3-5">
                    <text:number>e.</text:number>
                    <text:p text:style-name="al">Logistiek;</text:p>
                  </text:list-item>
                  <text:list-item text:style-override="id1-3-2-2-5-2-3-6">
                    <text:number>f.</text:number>
                    <text:p text:style-name="al">Life Sciences and Health;</text:p>
                  </text:list-item>
                  <text:list-item text:style-override="id1-3-2-2-5-2-3-7">
                    <text:number>g.</text:number>
                    <text:p text:style-name="al">Tuinbouw &amp; Uitgangsmaterialen;</text:p>
                  </text:list-item>
                  <text:list-item text:style-override="id1-3-2-2-5-2-3-8">
                    <text:number>h.</text:number>
                    <text:p text:style-name="al">Water;</text:p>
                  </text:list-item>
                  <text:list-item text:style-override="id1-3-2-2-5-2-3-9">
                    <text:number>i.</text:number>
                    <text:p text:style-name="al">High Tech Systemen &amp; Materialen inclusief ICT. </text:p>
                  </text:list-item>
                </text:list>
              </text:list-item>
              <text:list-item text:style-override="id1-3-2-2-5-3">
                <text:number>2.</text:number>
                <text:p text:style-name="al">Indien tijdens de looptijd van de regeling meerdere sectoren worden toegevoegd of gewijzigd worden deze in de uitvoering meegenomen.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oor onderzoekers, technici en ander ondersteunend personeel voor zover zij zich met het onderzoeksproject bezighouden;</text:p>
                  </text:list-item>
                  <text:list-item text:style-override="id1-3-2-2-6-2-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loonkosten wordt een vast uurtarief van € 60 gehanteerd.</text:p>
              </text:list-item>
              <text:list-item text:style-override="id1-3-2-2-6-4">
                <text:number>3.</text:number>
                <text:p text:style-name="al">In aanvulling op artikel 2.4 van de ASR SNN 2019 zijn buitenlandse reis- en verblijfkosten niet subsidiabel. </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hoofdstuk I en II en artikel 25 van de Algemene groepsvrijstellingsverordening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 </text:p>
              </text:list-item>
              <text:list-item text:style-override="id1-3-2-2-8-3-2">
                <text:number>b.</text:number>
                <text:p text:style-name="al">Een deel van de subsidie dat aan een deelnemer aan het samenwerkingsverband toekomt: </text:p>
                <text:list text:style-name="id1-3-2-2-8-3-2-3">
                  <text:list-item text:style-override="id1-3-2-2-8-3-2-3-1">
                    <text:number>a)</text:number>
                    <text:p text:style-name="al">minder dan € 25.000 bedraagt; of, </text:p>
                  </text:list-item>
                  <text:list-item text:style-override="id1-3-2-2-8-3-2-3-2">
                    <text:number>b)</text:number>
                    <text:p text:style-name="al">meer bedraagt dan: </text:p>
                    <text:list text:style-name="id1-3-2-2-8-3-2-3-2-3">
                      <text:list-item text:style-override="id1-3-2-2-8-3-2-3-2-3-1">
                        <text:number>1.</text:number>
                        <text:p text:style-name="al">€ 100.000 indien het subsidiebedrag maximaal € 200.000 is; of </text:p>
                      </text:list-item>
                      <text:list-item text:style-override="id1-3-2-2-8-3-2-3-2-3-2">
                        <text:number>2.</text:number>
                        <text:p text:style-name="al">€ 175.000 indien het subsidiebedrag hoger dan € 200.000 is.</text:p>
                      </text:list-item>
                    </text:list>
                  </text:list-item>
                </text:list>
              </text:list-item>
              <text:list-item text:style-override="id1-3-2-2-8-3-3">
                <text:number>c.</text:number>
                <text:p text:style-name="al">Het project 0 punten scoort op het criterium technologische vernieuwing of wezenlijk nieuwe toepassingen, zoals beschreven in artikel 13 lid 1 onder a;</text:p>
              </text:list-item>
              <text:list-item text:style-override="id1-3-2-2-8-3-4">
                <text:number>d.</text:number>
                <text:p text:style-name="al">Het project 0 punten scoort op het criterium economische waarde, zoals beschreven in artikel 13 lid 1 onder b;</text:p>
              </text:list-item>
              <text:list-item text:style-override="id1-3-2-2-8-3-5">
                <text:number>e.</text:number>
                <text:p text:style-name="al">Het project 0 punten scoort op het criterium kwaliteit van de R&amp;D-samenwerking, zoals beschreven in artikel 13 lid 1 onder c;</text:p>
              </text:list-item>
              <text:list-item text:style-override="id1-3-2-2-8-3-6">
                <text:number>f.</text:number>
                <text:p text:style-name="al">De kwaliteit van het projectplan onvoldoende is;</text:p>
              </text:list-item>
              <text:list-item text:style-override="id1-3-2-2-8-3-7">
                <text:number>g.</text:number>
                <text:p text:style-name="al">Werkzaamheden die onderdeel zijn van het project, zijn aangevangen vóór de ontvangst van de aanvraag; </text:p>
              </text:list-item>
              <text:list-item text:style-override="id1-3-2-2-8-3-8">
                <text:number>h.</text:number>
                <text:p text:style-name="al">Niet minimaal 50% van de subsidiabele kosten van het project worden gedragen door deelnemers die zijn gevestigd in de provincies Drenthe, Fryslân en Groningen en die in deze provincies ondernemingsactiviteiten uitvoeren;</text:p>
              </text:list-item>
              <text:list-item text:style-override="id1-3-2-2-8-3-9">
                <text:number>i.</text:number>
                <text:p text:style-name="al">Het project niet voldoet aan het bepaalde in deze regeling;</text:p>
              </text:list-item>
              <text:list-item text:style-override="id1-3-2-2-8-3-10">
                <text:number>j.</text:number>
                <text:p text:style-name="al">Het project niet in overeenstemming is met het doel van deze regeling; </text:p>
              </text:list-item>
              <text:list-item text:style-override="id1-3-2-2-8-3-11">
                <text:number>k.</text:number>
                <text:p text:style-name="al">Tegen het project anderszins overwegende bezwaren bestaan;</text:p>
              </text:list-item>
              <text:list-item text:style-override="id1-3-2-2-8-3-12">
                <text:number>l.</text:number>
                <text:p text:style-name="al">De aanvrager een onderneming in moeilijkheden is als bedoeld in artikel 1, vierde lid, onderdeel c, van de Algemene groepsvrijstellingsverordening;</text:p>
              </text:list-item>
              <text:list-item text:style-override="id1-3-2-2-8-3-13">
                <text:number>m.</text:number>
                <text:p text:style-name="al">De onderneming de subsidie wil aanwenden voor een project waarvoor reeds door een bestuursorgaan of de Europese Commissie subsidie is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2.000.000.</text:p>
              </text:list-item>
              <text:list-item text:style-override="id1-3-2-2-9-3">
                <text:number>2.</text:number>
                <text:p text:style-name="al">Van het plafond zoals genoemd in het voorgaande lid wordt maximaal 50% aan subsidies verleend aan R&amp;D samenwerkingsprojecten van meer dan € 200.000.</text:p>
              </text:list-item>
              <text:list-item text:style-override="id1-3-2-2-9-4">
                <text:number>3.</text:number>
                <text:p text:style-name="al">Het dagelijks bestuur SNN verdeelt het in het eerste lid bedoelde bedrag op volgorde van rangschikking conform artikel 13 lid 3.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van11 juni 2020 9:00 uur tot 10 september 2020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text:p>
            <text:p text:style-name="al">De subsidie bedraagt maximaal 35% van de subsidiabele kosten tot een maximum van € 350.000 per R&amp;D-samenwerkingsproject. </text:p>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 </text:p>
                <text:list text:style-name="id1-3-2-2-13-2-3">
                  <text:list-item text:style-override="id1-3-2-2-13-2-3-1">
                    <text:number>a.</text:number>
                    <text:p text:style-name="al">
                  <text:span text:style-name="nadrukcur">Technologische vernieuwing of wezenlijk nieuwe toepassingen</text:span>
                </text:p>
                    <text:p text:style-name="al">Hierbij wordt met name gelet op de elementen:</text:p>
                    <text:list text:style-name="id1-3-2-2-13-2-3-1-4">
                      <text:list-item text:style-override="id1-3-2-2-13-2-3-1-4-1">
                        <text:number>•</text:number>
                        <text:p text:style-name="al">Hoe vernieuwend is het resultaat van het project (het beoogde product, proces of de dienst)? </text:p>
                        <text:list text:style-name="id1-3-2-2-13-2-3-1-4-1-3">
                          <text:list-item text:style-override="id1-3-2-2-13-2-3-1-4-1-3-1">
                            <text:number>•</text:number>
                            <text:p text:style-name="al">Gaat het om iets nieuws of een nieuwe toepassing van iets bestaands?</text:p>
                          </text:list-item>
                        </text:list>
                      </text:list-item>
                      <text:list-item text:style-override="id1-3-2-2-13-2-3-1-4-2">
                        <text:number>•</text:number>
                        <text:p text:style-name="al">Hoe verhoudt dit project zich tot ontwikkelingen in de topsector en tot internationale ontwikkelingen? </text:p>
                      </text:list-item>
                      <text:list-item text:style-override="id1-3-2-2-13-2-3-1-4-3">
                        <text:number>•</text:number>
                        <text:p text:style-name="al">Is er op (inter-) nationale schaal sprake van een dergelijke ontwikkeling? </text:p>
                        <text:list text:style-name="id1-3-2-2-13-2-3-1-4-3-3">
                          <text:list-item text:style-override="id1-3-2-2-13-2-3-1-4-3-3-1">
                            <text:number>•</text:number>
                            <text:p text:style-name="al">Zo ja, welke ontwikkelingen zijn dit en hoe verhouden deze zich tot het project?</text:p>
                          </text:list-item>
                        </text:list>
                      </text:list-item>
                      <text:list-item text:style-override="id1-3-2-2-13-2-3-1-4-4">
                        <text:number>•</text:number>
                        <text:p text:style-name="al">Hoe vernieuwend is de gekozen aanpak of de onderzoeksmethoden?</text:p>
                      </text:list-item>
                      <text:list-item text:style-override="id1-3-2-2-13-2-3-1-4-5">
                        <text:number>•</text:number>
                        <text:p text:style-name="al">Hoe haalbaar is de innovatie en wat is het technologisch risico?</text:p>
                      </text:list-item>
                      <text:list-item text:style-override="id1-3-2-2-13-2-3-1-4-6">
                        <text:number>•</text:number>
                        <text:p text:style-name="al">Welke strategieën zijn er om de ontwikkelrisico’s te minimaliseren?</text:p>
                      </text:list-item>
                    </text:list>
                  </text:list-item>
                  <text:list-item text:style-override="id1-3-2-2-13-2-3-2">
                    <text:number>b.</text:number>
                    <text:p text:style-name="al">
                  <text:span text:style-name="nadrukcur">Economische waarde </text:span>
                </text:p>
                    <text:p text:style-name="al">Hierbij wordt met name gelet op de elementen:</text:p>
                    <text:list text:style-name="id1-3-2-2-13-2-3-2-4">
                      <text:list-item text:style-override="id1-3-2-2-13-2-3-2-4-1">
                        <text:number>•</text:number>
                        <text:p text:style-name="al">De mate waarin de effecten van het project ten goede komen aan de Noord-Nederlandse economie.</text:p>
                      </text:list-item>
                      <text:list-item text:style-override="id1-3-2-2-13-2-3-2-4-2">
                        <text:number>•</text:number>
                        <text:p text:style-name="al">De mate waarin de effecten van het project ten goede komen aan de Nederlandse economie.</text:p>
                      </text:list-item>
                      <text:list-item text:style-override="id1-3-2-2-13-2-3-2-4-3">
                        <text:number>•</text:number>
                        <text:p text:style-name="al">Wat is de concurrentiepositie en hoe ziet de aanvrager het project in dat licht? </text:p>
                      </text:list-item>
                      <text:list-item text:style-override="id1-3-2-2-13-2-3-2-4-4">
                        <text:number>•</text:number>
                        <text:p text:style-name="al">Wat zijn de bedreigingen, (commerciële) risico’s en externe factoren bij het project? Hoe worden deze risico’s geminimaliseerd.</text:p>
                      </text:list-item>
                      <text:list-item text:style-override="id1-3-2-2-13-2-3-2-4-5">
                        <text:number>•</text:number>
                        <text:p text:style-name="al">Hoe sluit het project aan bij de strategische doelstelling van de betrokken bedrijven?</text:p>
                      </text:list-item>
                      <text:list-item text:style-override="id1-3-2-2-13-2-3-2-4-6">
                        <text:number>•</text:number>
                        <text:p text:style-name="al">Welke stappen moeten na afloop van het project worden doorlopen tot aan de marktintroductie?</text:p>
                      </text:list-item>
                      <text:list-item text:style-override="id1-3-2-2-13-2-3-2-4-7">
                        <text:number>•</text:number>
                        <text:p text:style-name="al">Hoe financiert iedere deelnemer zijn aandeel in de projectkosten (zowel de bijdrage in cash als de bijdrage in uren in relatie tot de reguliere bedrijfsvoering) en de kosten tot en met de marktintroductie?</text:p>
                      </text:list-item>
                      <text:list-item text:style-override="id1-3-2-2-13-2-3-2-4-8">
                        <text:number>•</text:number>
                        <text:p text:style-name="al">Waarom zijn aanvragers bereid om een eigen bijdrage in dit project te stoppen? Koppeling tussen de bereidheid om deze stap te zetten aan de risico’s en perspectieven van de projectresultaten.</text:p>
                      </text:list-item>
                    </text:list>
                  </text:list-item>
                  <text:list-item text:style-override="id1-3-2-2-13-2-3-3">
                    <text:number>c.</text:number>
                    <text:p text:style-name="al">
                  <text:span text:style-name="nadrukcur">Kwaliteit van de MIT-R&amp;D samenwerking </text:span>
                </text:p>
                    <text:p text:style-name="al">Hierbij wordt met name gelet op de elementen:</text:p>
                    <text:list text:style-name="id1-3-2-2-13-2-3-3-4">
                      <text:list-item text:style-override="id1-3-2-2-13-2-3-3-4-1">
                        <text:number>•</text:number>
                        <text:p text:style-name="al">Kernactiviteiten/expertise belangrijkste markt(en) en huidige omzet van de partners binnen het samenwerkingsverband.</text:p>
                      </text:list-item>
                      <text:list-item text:style-override="id1-3-2-2-13-2-3-3-4-2">
                        <text:number>•</text:number>
                        <text:p text:style-name="al">Onderbouwing dat de partners (en derden) gezamenlijk voldoende expertise hebben om het project uit te kunnen voeren. </text:p>
                      </text:list-item>
                      <text:list-item text:style-override="id1-3-2-2-13-2-3-3-4-3">
                        <text:number>•</text:number>
                        <text:p text:style-name="al">Beschrijving van de capaciteiten (resources) van de deelnemers binnen het samenwerkingsverband en waarom die toereikend zijn om het project uit te voeren.</text:p>
                      </text:list-item>
                      <text:list-item text:style-override="id1-3-2-2-13-2-3-3-4-4">
                        <text:number>•</text:number>
                        <text:p text:style-name="al">Beschrijving van de projectorganisatie. Is er een projectleider aangesteld, is er een stuurgroep?</text:p>
                      </text:list-item>
                      <text:list-item text:style-override="id1-3-2-2-13-2-3-3-4-5">
                        <text:number>•</text:number>
                        <text:p text:style-name="al">Beschrijving in welke mate het project een directe relatie heeft met andere projecten in de topsector of wordt er samengewerkt met andere partijen uit de topsector?</text:p>
                      </text:list-item>
                      <text:list-item text:style-override="id1-3-2-2-13-2-3-3-4-6">
                        <text:number>•</text:number>
                        <text:p text:style-name="al">De afspraken die er zijn gemaakt over het intellectueel eigendom. Hoe worden de resultaten van het project verdeeld?</text:p>
                      </text:list-item>
                    </text:list>
                  </text:list-item>
                  <text:list-item text:style-override="id1-3-2-2-13-2-3-4">
                    <text:number>d.</text:number>
                    <text:p text:style-name="al">
                  <text:span text:style-name="nadrukcur">Niet conventionele sector overstijgende combinaties </text:span>
                </text:p>
                    <text:p text:style-name="al">Hierbij wordt met name gelet op de elementen:</text:p>
                    <text:list text:style-name="id1-3-2-2-13-2-3-4-4">
                      <text:list-item text:style-override="id1-3-2-2-13-2-3-4-4-1">
                        <text:number>•</text:number>
                        <text:p text:style-name="al">De thema’s uit de verschillende topsectoren die gecombineerd worden.</text:p>
                      </text:list-item>
                      <text:list-item text:style-override="id1-3-2-2-13-2-3-4-4-2">
                        <text:number>•</text:number>
                        <text:p text:style-name="al">De mate waarin deze thema’s worden gecombineerd. De combinatie van meer dan twee thema’s is niet per se waardevoller; intensiteit en verwevenheid van de thema’s tellen zwaarder.</text:p>
                      </text:list-item>
                      <text:list-item text:style-override="id1-3-2-2-13-2-3-4-4-3">
                        <text:number>•</text:number>
                        <text:p text:style-name="al">Onderbouwing waarom deze combinatie minder voor de hand ligt, maar wel een waardevol project oplevert.</text:p>
                      </text:list-item>
                    </text:list>
                  </text:list-item>
                </text:list>
              </text:list-item>
              <text:list-item text:style-override="id1-3-2-2-13-3">
                <text:number>2.</text:number>
                <text:p text:style-name="al">De aanvragen worden door het dagelijks bestuur SNN in eerste instantie kwalitatief beoordeeld waarbij verschillende gradaties mogelijk zijn: “ruim voldoende”, “voldoende”, “matig” of “onvoldoende”. Deze beoordeling wordt omgezet in een puntenbeoordeling zoals genoemd in lid 3.</text:p>
              </text:list-item>
              <text:list-item text:style-override="id1-3-2-2-13-4">
                <text:number>3.</text:number>
                <text:list text:style-name="id1-3-2-2-13-4-2">
                  <text:list-item text:style-override="id1-3-2-2-13-4-2-1">
                    <text:number>a.</text:number>
                    <text:p text:style-name="al">Voor de criteria a, b en c kunnen per criterium 30 punten worden behaald met de volgende verdeling:</text:p>
                    <text:list text:style-name="id1-3-2-2-13-4-2-1-3">
                      <text:list-item text:style-override="id1-3-2-2-13-4-2-1-3-1">
                        <text:number>-</text:number>
                        <text:p text:style-name="al">ruim voldoende = 30 punten</text:p>
                      </text:list-item>
                      <text:list-item text:style-override="id1-3-2-2-13-4-2-1-3-2">
                        <text:number>-</text:number>
                        <text:p text:style-name="al">voldoende = 20 punten</text:p>
                      </text:list-item>
                      <text:list-item text:style-override="id1-3-2-2-13-4-2-1-3-3">
                        <text:number>-</text:number>
                        <text:p text:style-name="al">matig = 10 punten</text:p>
                      </text:list-item>
                      <text:list-item text:style-override="id1-3-2-2-13-4-2-1-3-4">
                        <text:number>-</text:number>
                        <text:p text:style-name="al">onvoldoende = 0 punten</text:p>
                      </text:list-item>
                    </text:list>
                  </text:list-item>
                  <text:list-item text:style-override="id1-3-2-2-13-4-2-2">
                    <text:number>b.</text:number>
                    <text:p text:style-name="al">Voor criterium d kunnen maximaal 10 punten worden behaald met de volgende verdeling:</text:p>
                    <text:list text:style-name="id1-3-2-2-13-4-2-2-3">
                      <text:list-item text:style-override="id1-3-2-2-13-4-2-2-3-1">
                        <text:number>-</text:number>
                        <text:p text:style-name="al">ruim voldoende = 10 punten</text:p>
                      </text:list-item>
                      <text:list-item text:style-override="id1-3-2-2-13-4-2-2-3-2">
                        <text:number>-</text:number>
                        <text:p text:style-name="al">matig tot voldoende = 5 punten</text:p>
                      </text:list-item>
                      <text:list-item text:style-override="id1-3-2-2-13-4-2-2-3-3">
                        <text:number>-</text:number>
                        <text:p text:style-name="al">onvoldoende = 0 punten</text:p>
                      </text:list-item>
                    </text:list>
                  </text:list-item>
                </text:list>
              </text:list-item>
              <text:list-item text:style-override="id1-3-2-2-13-5">
                <text:number>4.</text:number>
                <text:p text:style-name="al">Het dagelijks bestuur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10 september 2020.</text:p>
          </text:section>
          <text:section text:name="artikel_id1-3-2-2-15" text:style-name="artikel">
            <text:p text:style-name="artikel_kop_titel"><text:span text:style-name="artikel_kop_label">Artikel</text:span> <text:span text:style-name="artikel_kop_nr">15</text:span> Subsidieverplichtingen </text:p>
            <text:p text:style-name="al">Bij de subsidieverlening worden in elk geval de volgende verplichtingen opgelegd:</text:p>
            <text:list text:style-name="id1-3-2-2-15-3">
              <text:list-item text:style-override="id1-3-2-2-15-3-1">
                <text:number>1.</text:number>
                <text:p text:style-name="al">Met de uitvoering van het R&amp;D-Samenwerkingsproject wordt gestart binnen 6 maanden na bekendmaking van het besluit tot subsidieverlening.</text:p>
              </text:list-item>
              <text:list-item text:style-override="id1-3-2-2-15-3-2">
                <text:number>2.</text:number>
                <text:p text:style-name="al">Het project wordt gerealiseerd binnen 24 maanden na de start van het project.</text:p>
              </text:list-item>
              <text:list-item text:style-override="id1-3-2-2-15-3-3">
                <text:number>3.</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een voorschot verstrekt van 40% op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section>
          <text:section text:name="artikel_id1-3-2-2-19" text:style-name="artikel">
            <text:p text:style-name="artikel_kop_titel"><text:span text:style-name="artikel_kop_label">Artikel</text:span> <text:span text:style-name="artikel_kop_nr">19</text:span> Bekendmaking, inwerkingtreding en overgangsrecht</text:p>
            <text:list text:style-name="id1-3-2-2-19-2">
              <text:list-item text:style-override="id1-3-2-2-19-2">
                <text:number>1.</text:number>
                <text:p text:style-name="al">Deze regeling wordt bekendgemaakt in het Provinciaal Blad en treedt in werking op de eerste dag na bekendmaking.</text:p>
              </text:list-item>
              <text:list-item text:style-override="id1-3-2-2-19-3">
                <text:number>2.</text:number>
                <text:p text:style-name="al">Deze regeling vervalt van rechtswege op 10 september 2020 17:00. Op aanvragen die zijn ingediend voor dit moment blijft deze regeling van toepassing.</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regeling wordt aangehaald als MIT R&amp;D samenwerking Noord-Nederland 202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oelichting op de regeling</text:p>
          <text:p text:style-name="al"/>
          <text:p text:style-name="al">
          <text:span text:style-name="nadrukvet">Inleiding</text:span>
        </text:p>
          <text:p text:style-name="al">Projecten die voor subsidiëring vanuit de regeling in aanmerking komen bevinden zich relatief dicht bij de markt. Het gaat niet om de oplossingen van de toekomst, maar om de oplossingen van morgen. Uitgangspunt is dat activiteiten waarvan mag worden verwacht dat die door ‘de markt’ worden opgepakt en gefinancierd ook door ‘de markt’ worden opgepakt en gefinancierd. In praktijk komt dit erop neer dat ondersteuning kan reiken tot daar waar de staatssteunnormen dit toelaten.</text:p>
          <text:p text:style-name="al">Er is voor gekozen te werken met een tijdelijke openstelling van het loket. </text:p>
          <text:p text:style-name="al"/>
          <text:p text:style-name="al">Hieronder volgt een artikelsgewijze toelichting.</text:p>
          <text:p text:style-name="al"/>
          <text:p text:style-name="al">
          <text:span text:style-name="nadrukvet">Artikel 4 Penvoerder</text:span>
        </text:p>
          <text:p text:style-name="al">Het verdient aanbeveling om een samenwerkingsovereenkomst op te stellen met alle partners en daarin ook afspraken vast te leggen omtrent betalingen. Dit is echter geen verplichting. </text:p>
          <text:p text:style-name="al"/>
          <text:p text:style-name="al">
          <text:span text:style-name="nadrukvet">Artikel 6 Subsidiabele kosten</text:span>
        </text:p>
          <text:p text:style-name="al">De volgende kosten zijn in geen enkel geval subsidiabel:</text:p>
          <text:list text:style-name="id1-3-2-4-14">
            <text:list-item text:style-override="id1-3-2-4-14-1">
              <text:number>a.</text:number>
              <text:p text:style-name="al">Administratieve en financiële sancties en boetes;</text:p>
            </text:list-item>
            <text:list-item text:style-override="id1-3-2-4-14-2">
              <text:number>b.</text:number>
              <text:p text:style-name="al">Winstopslagen binnen een groep of samenwerkingsverband;</text:p>
            </text:list-item>
            <text:list-item text:style-override="id1-3-2-4-14-3">
              <text:number>c.</text:number>
              <text:p text:style-name="al">Fooien en geschenken;</text:p>
            </text:list-item>
            <text:list-item text:style-override="id1-3-2-4-14-4">
              <text:number>d.</text:number>
              <text:p text:style-name="al">Representatiekosten- en vergoedingen;</text:p>
            </text:list-item>
            <text:list-item text:style-override="id1-3-2-4-14-5">
              <text:number>e.</text:number>
              <text:p text:style-name="al">Kosten van personeelsactiviteiten;</text:p>
            </text:list-item>
            <text:list-item text:style-override="id1-3-2-4-14-6">
              <text:number>f.</text:number>
              <text:p text:style-name="al">Gratificaties en bonussen;</text:p>
            </text:list-item>
            <text:list-item text:style-override="id1-3-2-4-14-7">
              <text:number>g.</text:number>
              <text:p text:style-name="al">Kosten van outplacementtraject;</text:p>
            </text:list-item>
            <text:list-item text:style-override="id1-3-2-4-14-8">
              <text:number>h.</text:number>
              <text:p text:style-name="al">Kosten voor vrijwilligers;</text:p>
            </text:list-item>
            <text:list-item text:style-override="id1-3-2-4-14-9">
              <text:number>i.</text:number>
              <text:p text:style-name="al">Stagevergoedingen.</text:p>
            </text:list-item>
          </text:list>
          <text:p text:style-name="al">
          <text:span text:style-name="nadrukvet">Artikel 7 Staatssteun</text:span>
        </text:p>
          <text:p text:style-name="al">Ten aanzien van staatssteun ka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text:p>
          <text:p text:style-name="al"/>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p text:style-name="al">
          <text:span text:style-name="nadrukvet">Artikel 8 Weigeringsgronden</text:span>
        </text:p>
          <text:p text:style-name="al">Een project moet obstakel vrij zijn om voor subsidie in aanmerking te kunnen komen. Dit houdt in dat er geen wezenlijk formele, juridische en financiële aspecten mogen zijn die uitvoering van het project in de weg staan.</text:p>
          <text:p text:style-name="al"/>
          <text:p text:style-name="al">Artikel 8 sub a:</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Artikel 8 sub f:</text:p>
          <text:p text:style-name="al">Op dit criterium kunnen geen punten worden gescoord. Het is van belang dat in het projectplan alle elementen helder en eenduidig zijn omschreven en onderbouwd met argumenten. </text:p>
          <text:p text:style-name="al"/>
          <text:p text:style-name="al">Artikel 8 sub g:</text:p>
          <text:p text:style-name="al">Hierbij geldt dat een verplichting pas mag zijn aangegaan na indiening van het project bij SNN. Na indiening van de aanvraag mag voor eigen risico worden begonnen met het project.</text:p>
          <text:p text:style-name="al"/>
          <text:p text:style-name="al">Artikel 8 sub h:</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in een kantoor in Noord-Nederland is niet voldoende.</text:p>
          <text:p text:style-name="al"/>
          <text:p text:style-name="al">Artikel 8 sub k:</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3 Rangschikking</text:span>
        </text:p>
          <text:p text:style-name="al">Er zijn vier categorieën, waarop een project gewogen wordt. Het is van groot belang dat de aanvrager zorgdraagt voor een gedegen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Een project zal doorgaans hoger scoren als binnen het project partners vanuit verschillende sectoren met elkaar samenwerken (cross-overs). </text:p>
          <text:p text:style-name="al"/>
          <text:p text:style-name="al">
          <text:span text:style-name="nadrukvet">Artikel 15 Subsidieverplichtingen</text:span>
        </text:p>
          <text:p text:style-name="al">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https://decentrale.regelgeving.overheid.nl/cvdr/xhtmloutput/Historie/Frysl%C3%A2n/623016/CVDR623016_1.html</meta:user-defined>
    <meta:user-defined meta:name="OVERHEIDop.referentienummer">GS390</meta:user-defined>
    <meta:user-defined meta:name="DCTERMS.alternative">MIT R&amp;D samenwerking Noord-Nederland 2020</meta:user-defined>
    <dc:language>nl</dc:language>
    <meta:user-defined meta:name="OVERHEID.Provincie/DC.spatial">Fryslân</meta:user-defined>
    <meta:user-defined meta:name="DC.title">Besluit van Gedeputeerde Staten van de provincie Fryslân houdende regels omtrent de subsidiëring van activiteiten op het terrein van innovaties in het midden- en kleinbedrijf in de provincies Drenthe, Fryslân, Groningen (MIT R&amp;D samenwerking Noord-Nederland 2020)</meta:user-defined>
    <meta:user-defined meta:name="DCTERMS.W3CDTF/DCTERMS.available">2020-03-20</meta:user-defined>
    <meta:user-defined meta:name="DCTERMS.W3CDTF/OVERHEIDop.jaargang">2020</meta:user-defined>
    <meta:user-defined meta:name="OVERHEIDop.publicationIssue">1580</meta:user-defined>
    <meta:user-defined meta:name="OVERHEIDop.betreftRegeling">CVDR638321_1</meta:user-defined>
    <meta:user-defined meta:name="xs:date/OVERHEIDop.startdatum">2020-03-21</meta:user-defined>
    <meta:user-defined meta:name="OVERHEIDop.PrbID/DC.identifier">prb-2020-1580</meta:user-defined>
    <meta:user-defined meta:name="OVERHEIDop.versieInformatie"/>
  </office:meta>
</office:document-meta>
</file>