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1476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Maasvlakte</text:p>
            <text:p text:style-name="common-al">Activiteit  : Bouwen</text:p>
            <text:p text:style-name="common-al">Voor   : Het plaatsen van vijf containers voor batterijopslag en -aansturing</text:p>
            <text:p text:style-name="common-al">Aanvraagdatum : 14 november 2019</text:p>
            <text:p text:style-name="common-al">Besluitdatum : 9 maart 2020</text:p>
            <text:p text:style-name="common-al">Bekendmaking : 10 maart 2020</text:p>
            <text:p text:style-name="common-al">Zaaknummer : 999914762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76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762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Benelux N.V. (9999147621)</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0-03-19</meta:user-defined>
    <meta:user-defined meta:name="DCTERMS.W3CDTF/OVERHEIDop.jaargang">2020</meta:user-defined>
    <meta:user-defined meta:name="OVERHEIDop.publicationIssue">1578</meta:user-defined>
    <meta:user-defined meta:name="OVERHEIDop.PrbID/DC.identifier">prb-2020-1578</meta:user-defined>
    <meta:user-defined meta:name="OVERHEIDop.versieInformatie"/>
  </office:meta>
</office:document-meta>
</file>