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 (99991651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Een aanpassing aan het mengdeel van de afvalwaterbehandeling van de chemische</text:p>
            <text:p text:style-name="common-al">  plant</text:p>
            <text:p text:style-name="common-al">Aanvraagdatum : 5 februari 2020</text:p>
            <text:p text:style-name="common-al">Besluitdatum : 10 maart 2020</text:p>
            <text:p text:style-name="common-al">Bekendmaking : 10 maart 2020</text:p>
            <text:p text:style-name="common-al">Zaaknummer : 999916513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51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13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616.76 433335.65</meta:user-defined>
    <meta:user-defined meta:name="DC.title">Kennisgeving beschikking Climax Molybdenum B.V. (9999165138)</meta:user-defined>
    <meta:user-defined meta:name="OVERHEID.PostcodeHuisnummer/OVERHEIDop.postcodeHuisnummer">3197KM 20</meta:user-defined>
    <meta:user-defined meta:name="OVERHEIDop.straatnaam">Theemsweg</meta:user-defined>
    <meta:user-defined meta:name="OVERHEIDop.woonplaats">Botlek Rotterdam</meta:user-defined>
    <meta:user-defined meta:name="DCTERMS.W3CDTF/DCTERMS.available">2020-03-19</meta:user-defined>
    <meta:user-defined meta:name="DCTERMS.W3CDTF/OVERHEIDop.jaargang">2020</meta:user-defined>
    <meta:user-defined meta:name="OVERHEIDop.publicationIssue">1576</meta:user-defined>
    <meta:user-defined meta:name="OVERHEIDop.PrbID/DC.identifier">prb-2020-1576</meta:user-defined>
    <meta:user-defined meta:name="OVERHEIDop.versieInformatie"/>
  </office:meta>
</office:document-meta>
</file>