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ijhestraat 1 in Harder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Vijhestraat 1 in Harderwijk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0331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536.4 484661</meta:user-defined>
    <meta:user-defined meta:name="DC.title">Provincie Gelderland Wet bodembescherming locatie Vijhestraat 1 in Harderwijk.</meta:user-defined>
    <meta:user-defined meta:name="OVERHEID.PostcodeHuisnummer/OVERHEIDop.postcodeHuisnummer">3841CW 1</meta:user-defined>
    <meta:user-defined meta:name="OVERHEIDop.straatnaam">Vijhestraat</meta:user-defined>
    <meta:user-defined meta:name="OVERHEIDop.woonplaats">Harderw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1567</meta:user-defined>
    <meta:user-defined meta:name="OVERHEIDop.PrbID/DC.identifier">prb-2020-1567</meta:user-defined>
    <meta:user-defined meta:name="OVERHEIDop.versieInformatie"/>
  </office:meta>
</office:document-meta>
</file>