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Gedeputeerde Staten van de provincie Noord-Brabant van 10 maart 2020 tot wijziging van de Subsidieregeling landbouw innovatie Noord-Brabant 2020-2023 in verband met het herstellen van een kleine onvolkomenheid (Eerste wijzigingsregeling Subsidieregeling landbouw innovatie Noord-Brabant 2020-2023)</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landbouw innovatie Noord-Brabant 2020-2023 te wijzigen teneinde een kleine onvolkomenheid in het artikel omtrent de subsidiabele kosten te herstellen;</text:p>
            <text:p text:style-name="al"/>
            <text:p text:style-name="al">
            <text:span text:style-name="nadrukvet">Besluiten vast te stellen de volgende regeling: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nadrukvet">I Wijziging Subsidieregeling landbouw innovatie Noord-Brabant 2020-2023</text:span>
            </text:p>
            <text:p text:style-name="al">Aan het slot van artikel 7, derde lid, onder b, van de Subsidieregeling landbouw innovatie Noord-Brabant 2020-2023 wordt toegevoegd: , en slechts voor zover en zolang zij voor het demonstratieproject worden gemaakt, waardoor het enkel de afschrijvingskosten betreft die met de looptijd van het demonstratieproject overeenstemmen, berekend volgens algemeen erkende boekhoudkundige beginselen.</text:p>
            <text:p text:style-name="al"/>
          </text:section>
          <text:section text:name="artikel_id1-3-2-2-2" text:style-name="artikel">
            <text:p text:style-name="artikel_kop_titel"><text:span text:style-name="artikel_kop_label">Artikel</text:span> <text:span text:style-name="artikel_kop_nr">  II Inwerkingtreding</text:span> </text:p>
            <text:p text:style-name="al">Deze regeling treedt in werking met ingang van 1 april 2020.</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s-Hertogenbosch, 10 maart 2020</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 Gedeputeerde Staten voornoemd, </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e voorzitter</text:span></text:p>
            <text:p><text:span text:style-name="functie">prof. dr. W.B.H.J. van de Donk</text:span></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de secretaris </text:span></text:p>
            <text:p><text:span text:style-name="functie">drs. M.J.A. van Bijnen MBA</text:span></text:p>
          </text:section>
          <text:section text:name="ondertekening_id1-3-2-3-16">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span text:style-name="nadrukvet">Toelichting behorende bij de Eerste wijzigingsregeling subsidieregeling landbouw innovatie Noord-Brabant 2020-2023</text:span>
          </text:p>
          <text:p text:style-name="al"/>
          <text:p text:style-name="al">Met deze regeling wordt een kleine onvolkomenheid hersteld in de Subsidieregeling landbouw innovatie Noord-Brabant 2020-2023 (hierna: de subsidieregeling), die met ingang van 1 maart 2020 in werking treedt. </text:p>
          <text:p text:style-name="al"/>
          <text:p text:style-name="al">Artikel 7, derde lid, onder b, van de subsidieregeling bepaalt dat kosten van demonstratieprojecten in verband met investeringen subsidiabel zijn overeenkomstig artikel 7, eerste lid, onder a tot en met d, van de subsidieregeling. Gelet op artikel 21, derde lid, onder d, en vierde lid, van de landbouwgroepsvrijstellingsverordening komen genoemde kosten slechts in aanmerking voor zover en zolang zij voor het demonstratieproject worden gemaakt. Alleen de afschrijvingskosten die met de looptijd van het demonstratieproject overeenstemmen, als berekend volgens algemeen erkende boekhoudkundige beginselen, worden als voor subsidie in aanmerking komende kosten beschouwd. Dit is met deze regeling toegevoegd aan artikel 7, derde lid, onder b, van de subsidieregeling.</text:p>
          <text:p text:style-name="al"/>
          <text:p text:style-name="al">Gedeputeerde Staten voornoemd,</text:p>
          <text:p text:style-name="al"/>
          <text:p text:style-name="al"/>
          <text:p text:style-name="al">de voorzitter</text:p>
          <text:p text:style-name="al">prof. dr. W.B.H.J. van de Donk</text:p>
          <text:p text:style-name="al"/>
          <text:p text:style-name="al"/>
          <text:p text:style-name="al">de secretaris</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6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6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6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Financiën | Organisatie en beleid</meta:user-defined>
    <meta:user-defined meta:name="OVERHEID.TaxonomieBeleidsagenda/OVERHEID.category">Landbouw | Organisatie en beleid</meta:user-defined>
    <meta:user-defined meta:name="DC.source">https://decentrale.regelgeving.overheid.nl/cvdr/xhtmloutput/Historie/Noord-Brabant/275924/CVDR275924_3.html</meta:user-defined>
    <meta:user-defined meta:name="OVERHEIDop.referentienummer">C2260067/4662576</meta:user-defined>
    <meta:user-defined meta:name="DCTERMS.alternative">Subsidieregeling landbouw innovatie Noord-Brabant 2020-2023</meta:user-defined>
    <dc:language>nl</dc:language>
    <meta:user-defined meta:name="OVERHEID.Provincie/DC.spatial">Noord-Brabant</meta:user-defined>
    <meta:user-defined meta:name="DC.title">Regeling van Gedeputeerde Staten van de provincie Noord-Brabant van 28 januari 2020 houdende regels omtrent subsidies ten behoeve van het bevorderen van de ontwikkeling van een duurzame en in de maatschappij verankerde land- en tuinbouw in de provincie Noord-Brabant (Subsidieregeling landbouw innovatie Noord-Brabant 2020-2023)</meta:user-defined>
    <meta:user-defined meta:name="DCTERMS.W3CDTF/DCTERMS.available">2020-03-19</meta:user-defined>
    <meta:user-defined meta:name="DCTERMS.W3CDTF/OVERHEIDop.jaargang">2020</meta:user-defined>
    <meta:user-defined meta:name="OVERHEIDop.publicationIssue">1565</meta:user-defined>
    <meta:user-defined meta:name="OVERHEIDop.betreftRegeling">CVDR636787_2</meta:user-defined>
    <meta:user-defined meta:name="xs:date/OVERHEIDop.startdatum">2020-04-01</meta:user-defined>
    <meta:user-defined meta:name="OVERHEIDop.PrbID/DC.identifier">prb-2020-1565</meta:user-defined>
    <meta:user-defined meta:name="OVERHEIDop.versieInformatie"/>
  </office:meta>
</office:document-meta>
</file>