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regeling Transitiefonds Particuliere Woningvoorraad</text:p>
      <text:section text:name="regeling_id1-3-2" text:style-name="regeling">
        <text:section text:name="aanhef_id1-3-2-1" text:style-name="aanhef">
          <text:section text:name="preambule_id1-3-2-1-1" text:style-name="preambule">
            <text:p text:style-name="al">Gedeputeerde Staten van Groningen maken bekend dat zij op 10 maart 2020, nr. A.23, afdeling RS, dossiernummer K17513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Gedeputeerde Staten op 25 februari 2020 het Uitvoeringsprogramma Leefbaarheid 2020-2023 en krimpagenda 2020-2030 hebben vastgesteld (zaaknummer K17513);</text:p>
              </text:list-item>
              <text:list-item text:style-override="id1-3-2-1-1-6-2">
                <text:number>-</text:number>
                <text:p text:style-name="al">dat in het Uitvoeringsprogramma Leefbaarheid 2020-2023 is voorzien in een regeling Transitiefonds Particuliere Woningvoorraad;</text:p>
              </text:list-item>
              <text:list-item text:style-override="id1-3-2-1-1-6-3">
                <text:number>-</text:number>
                <text:p text:style-name="al">dat met dit besluit de regeling wordt vastgesteld.</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het Leefbaarheidsprogramma provincie Groningen 2020-2023.</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Subsidieregeling Transitiefonds Particuliere Woningvoorraa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Omgevingsvisie: Omgevingsvisie provincie Groningen 2016-2020;</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 </text:p>
              </text:list-item>
              <text:list-item text:style-override="id1-3-2-2-1-3-5">
                <text:number>e.</text:number>
                <text:p text:style-name="al">Groningse krimpregio’s: de regio Oost-Groningen (gemeenten Veendam, Pekela, Oldambt, Stadskanaal, Westerwolde, voormalig gebied Menterwolde van de gemeente Midden-Groningen), regio Eemsdelta (gemeenten Delfzijl, Appingedam, Loppersum), regio Het Hogeland; </text:p>
              </text:list-item>
              <text:list-item text:style-override="id1-3-2-2-1-3-6">
                <text:number>f.</text:number>
                <text:p text:style-name="al">particuliere woningvoorraad: woningen die in het bezit zijn van particuliere eigenaren;</text:p>
              </text:list-item>
              <text:list-item text:style-override="id1-3-2-2-1-3-7">
                <text:number>g.</text:number>
                <text:p text:style-name="al">rotte kies: losstaand verpauperd pand dat een negatieve invloed heeft op de omgeving;</text:p>
              </text:list-item>
              <text:list-item text:style-override="id1-3-2-2-1-3-8">
                <text:number>h.</text:number>
                <text:p text:style-name="al">niet toekomstbestendige woningen: woningen die op lange termijn niet wenselijk/niet courant zijn gezien de woningmarktopgave;</text:p>
              </text:list-item>
              <text:list-item text:style-override="id1-3-2-2-1-3-9">
                <text:number>i.</text:number>
                <text:p text:style-name="al">gebiedsgerichte aanpak: de integrale aanpak van een gebied in een dorp of wijk waarmee ook op lange termijn een sterke bijdrage wordt geleverd aan de verbetering van de leefbaarheid; </text:p>
              </text:list-item>
              <text:list-item text:style-override="id1-3-2-2-1-3-10">
                <text:number>j.</text:number>
                <text:p text:style-name="al">woonvisie: woonvisie waarin het gemeentelijk beleid over wonen is vormgegeven;</text:p>
              </text:list-item>
              <text:list-item text:style-override="id1-3-2-2-1-3-11">
                <text:number>k.</text:number>
                <text:p text:style-name="al">Regionaal Woon- en Leefbaarheidsplan: regionaal afgestemd plan op het gebied van wonen en leefbaarheid dat het kader vormt voor afspraken en regievoering op regionaal niveau;</text:p>
              </text:list-item>
              <text:list-item text:style-override="id1-3-2-2-1-3-12">
                <text:number>l.</text:number>
                <text:p text:style-name="al">Gronings Gereedschap: op experimentele basis ontwikkeld instrumentarium voor ingrepen in de woningvoorraad Gronings Gereedschap<text:note text:id="noot_id1-3-2-2-1-3-12-2-1" text:note-class="footnote"><text:note-citation text:label=" 1 "> 1 </text:note-citation><text:note-body><text:p text:style-name="noot.al"><text:span text:style-name="nadrukcur">Provincie Groningen, Gronings Gereedschap, Experimentenjaar 2014. Particuliere Woningvoorraad in Groningse krimpregio’s.</text:span> <text:a xlink:href="http://www.groningsgereedschap.nl" xlink:type="simple">www.groningsgereedschap.nl</text:a></text:p></text:note-body></text:note>).</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bevorderen van een duurzame en toekomstbestendige woningvoorraad in de Groningse krimpgebieden. </text:p>
            <text:p text:style-name="al">Door de uitgevoerde ingrepen in de particuliere woningvoorraad worden problemen van leegstand en verpaupering opgelost. Boventallige, niet toekomstbestendige woningvoorraad wordt uit de markt genomen en er wordt waarde en kwaliteit toegevoegd aan een gebied.</text:p>
            <text:p text:style-name="al">Het kan naast woningen gaan om winkel- en bedrijfspanden waarin de woon- en bedrijfsfunctie is gecombineerd.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een gemeente;</text:p>
              </text:list-item>
              <text:list-item text:style-override="id1-3-2-2-3-3-2">
                <text:number>b.</text:number>
                <text:p text:style-name="al">een samenwerkingsverband van gemeenten;</text:p>
              </text:list-item>
              <text:list-item text:style-override="id1-3-2-2-3-3-3">
                <text:number>c.</text:number>
                <text:p text:style-name="al">een stichting/vereniging.</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aankoop, sloop en onttrekking van niet toekomstbestendige particuliere woningen als onderdeel van een gebiedsgerichte aanpak in dorpen en wijken; </text:p>
              </text:list-item>
              <text:list-item text:style-override="id1-3-2-2-5-3-2">
                <text:number>b.</text:number>
                <text:p text:style-name="al">de aankoop, sloop en onttrekking van ‘rotte kiezen’, zijnde particuliere woningen.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a.</text:number>
                <text:p text:style-name="al">Om voor subsidie als bedoeld in artikel 5 in aanmerking te komen, wordt voldaan aan de volgende criteria: a. er is sprake van (dreiging van) een ernstige situatie van leegstand en/of verpaupering van een gebied, met een negatieve doorwerking op het betreffende dorp/de betreffende wijk/stad;</text:p>
              </text:list-item>
              <text:list-item text:style-override="id1-3-2-2-6-2-2">
                <text:number>b.</text:number>
                <text:p text:style-name="al">de aanpak biedt een oplossing voor de achteruitgang van de leefbaarheid; </text:p>
              </text:list-item>
              <text:list-item text:style-override="id1-3-2-2-6-2-3">
                <text:number>c.</text:number>
                <text:p text:style-name="al">de aanpak past binnen de woonvisie van de gemeente en (indien aanwezig) het regionale Woon- en Leefbaarheidsplan; </text:p>
              </text:list-item>
              <text:list-item text:style-override="id1-3-2-2-6-2-4">
                <text:number>d.</text:number>
                <text:p text:style-name="al">de aanpak voldoet aan de voorwaarden die door de betreffende gemeente zijn gesteld;</text:p>
              </text:list-item>
              <text:list-item text:style-override="id1-3-2-2-6-2-5">
                <text:number>e.</text:number>
                <text:p text:style-name="al">de eigena(a)r(en) van het pand/de panden is/zijn betrokken bij de aanpak; </text:p>
              </text:list-item>
              <text:list-item text:style-override="id1-3-2-2-6-2-6">
                <text:number>f.</text:number>
                <text:p text:style-name="al">de financiële toets van de eigena(a)r(en) toont de noodzaak tot ingrijpen aan van buitenaf; </text:p>
              </text:list-item>
              <text:list-item text:style-override="id1-3-2-2-6-2-7">
                <text:number>g.</text:number>
                <text:p text:style-name="al">de staat van het pand maakt duidelijk dat sloop of onttrekking nodig is; </text:p>
              </text:list-item>
              <text:list-item text:style-override="id1-3-2-2-6-2-8">
                <text:number>h.</text:number>
                <text:p text:style-name="al">aanschrijven en handhavingsbeleid werkt en is hier toegepast (er is minimaal afgewogen in hoeverre aanschrijven en handhaven effectief is); </text:p>
              </text:list-item>
              <text:list-item text:style-override="id1-3-2-2-6-2-9">
                <text:number>i.</text:number>
                <text:p text:style-name="al">er wordt gebruik gemaakt van reeds ontwikkelde instrumenten voor de aanpak van de particuliere woningvoorraad (onder andere beschreven in het Gronings Gereedschap); </text:p>
              </text:list-item>
              <text:list-item text:style-override="id1-3-2-2-6-2-10">
                <text:number>j.</text:number>
                <text:p text:style-name="al">er is een cofinanciering van de gemeente van minimaal 50% van de subsidiabele kosten; deze cofinanciering kan door de gemeente vanuit andere bronnen worden bijeengebracht;</text:p>
              </text:list-item>
              <text:list-item text:style-override="id1-3-2-2-6-2-11">
                <text:number>k.</text:number>
                <text:p text:style-name="al">de aanvraag is niet in strijd met Europese staatssteunregels.</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de volgende kosten voor subsidie in aanmerking: </text:p>
            <text:list text:style-name="id1-3-2-2-7-3">
              <text:list-item text:style-override="id1-3-2-2-7-3-1">
                <text:number>a.</text:number>
                <text:p text:style-name="al">kosten voor aankoop, sloop en onttrekking van particuliere woningvoorraad die niet op een andere manier gedekt kunnen worden; voor de hoogte van de subsidiabele kosten voor het aankoopbedrag geldt als richtlijn de taxatiewaarde; </text:p>
              </text:list-item>
              <text:list-item text:style-override="id1-3-2-2-7-3-2">
                <text:number>b.</text:number>
                <text:p text:style-name="al">proceskosten voor de uitvoering tot een maximum van 4% van de subsidiabele kosten.</text:p>
              </text:list-item>
            </text:list>
          </text:section>
          <text:section text:name="artikel_id1-3-2-2-8" text:style-name="artikel">
            <text:p text:style-name="artikel_kop_titel"><text:span text:style-name="artikel_kop_label">ARTIKEL</text:span> <text:span text:style-name="artikel_kop_nr">8</text:span> SUBSIDIEAANVRAAG</text:p>
            <text:p text:style-name="al">De aanvrager overlegt bij de aanvraag om subsidieverlening de volgende gegevens en bescheiden: </text:p>
            <text:list text:style-name="id1-3-2-2-8-3">
              <text:list-item text:style-override="id1-3-2-2-8-3-1">
                <text:number>a.</text:number>
                <text:p text:style-name="al">een projectplan, waarin een beschrijving wordt gegeven van de activiteiten waarvoor subsidie wordt aangevraagd, inclusief start- en einddatum;</text:p>
              </text:list-item>
              <text:list-item text:style-override="id1-3-2-2-8-3-2">
                <text:number>b.</text:number>
                <text:p text:style-name="al">een begroting van de kosten en bijbehorend dekkingsplan.</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als:</text:p>
            <text:list text:style-name="id1-3-2-2-9-3">
              <text:list-item text:style-override="id1-3-2-2-9-3-1">
                <text:number>a.</text:number>
                <text:p text:style-name="al">niet wordt voldaan aan de artikelen 5, 6 en 7;</text:p>
              </text:list-item>
              <text:list-item text:style-override="id1-3-2-2-9-3-2">
                <text:number>b.</text:number>
                <text:p text:style-name="al">het subsidieplafond is bereikt;</text:p>
              </text:list-item>
              <text:list-item text:style-override="id1-3-2-2-9-3-3">
                <text:number>c.</text:number>
                <text:p text:style-name="al">de aanvraag niet voldoet aan de Procedureregeling; </text:p>
              </text:list-item>
              <text:list-item text:style-override="id1-3-2-2-9-3-4">
                <text:number>d.</text:number>
                <text:p text:style-name="al">de aanvraag niet in overeenstemming is met Europese staatsteunregels omdat: </text:p>
                <text:list text:style-name="id1-3-2-2-9-3-4-3">
                  <text:list-item text:style-override="id1-3-2-2-9-3-4-3-1">
                    <text:number>-</text:number>
                    <text:p text:style-name="al">de subsidie, naar het oordeel van Gedeputeerde Staten een steunmaatregel vormt in de zin van artikel 1-07, eerste lid, van het VWEU, die onverenigbaar is met de gemeenschappelijke markt; </text:p>
                  </text:list-item>
                  <text:list-item text:style-override="id1-3-2-2-9-3-4-3-2">
                    <text:number>-</text:number>
                    <text:p text:style-name="al">ten aanzien van de subsidieaanvrager een uitstaand bevel tot terugvordering bestaat volgend op een eerder beschikking van de Europese Commissie, waarin de steun onrechtmatig en onverenigbaar met de gemeenschappelijke markt is verklaard.</text:p>
                  </text:list-item>
                </text:list>
              </text:list-item>
            </text:list>
          </text:section>
          <text:section text:name="artikel_id1-3-2-2-10" text:style-name="artikel">
            <text:p text:style-name="artikel_kop_titel"><text:span text:style-name="artikel_kop_label">ARTIKEL</text:span> <text:span text:style-name="artikel_kop_nr">10</text:span> INDIENINGSTERMIJN</text:p>
            <text:p text:style-name="al">Aanvragen kunnen doorlopend worden ingediend van 10 maart 2020 tot en met 31 december 2023 tot het moment van uitputting van het fonds.</text:p>
          </text:section>
          <text:section text:name="artikel_id1-3-2-2-11" text:style-name="artikel">
            <text:p text:style-name="artikel_kop_titel"><text:span text:style-name="artikel_kop_label">ARTIKEL</text:span> <text:span text:style-name="artikel_kop_nr">11</text:span> SUBSIDIEPLAFOND</text:p>
            <text:p text:style-name="al">Het subsidieplafond voor de periode 10 maart 2020 tot en met 31 december 2023 bedraagt € 2 miljoen.</text:p>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1">
                <text:number>a.</text:number>
                <text:p text:style-name="al">De hoogte van de subsidie, bedoeld in artikel 5 onder a, bedraagt maximaal 50% van de subsidiabele kosten, tot een maximum van € 250.000.</text:p>
              </text:list-item>
              <text:list-item text:style-override="id1-3-2-2-12-2-2">
                <text:number>b.</text:number>
                <text:p text:style-name="al">De hoogte van de subsidie, bedoeld in artikel 5 onder b, bedraagt maximaal 50% van de subsidiabele kosten, tot een maximum van € 50.000.</text:p>
              </text:list-item>
            </text:list>
          </text:section>
          <text:section text:name="artikel_id1-3-2-2-13" text:style-name="artikel">
            <text:p text:style-name="artikel_kop_titel"><text:span text:style-name="artikel_kop_label">ARTIKEL</text:span> <text:span text:style-name="artikel_kop_nr">13</text:span> ADVIESCOMMISSIE</text:p>
            <text:p text:style-name="al">Gedeputeerde Staten leggen aanvragen voor subsidie voor aan de adviescommissie Transitiefonds Particuliere Woningvoorraad.</text:p>
          </text:section>
          <text:section text:name="artikel_id1-3-2-2-14" text:style-name="artikel">
            <text:p text:style-name="artikel_kop_titel"><text:span text:style-name="artikel_kop_label">ARTIKEL</text:span> <text:span text:style-name="artikel_kop_nr">14</text:span> PRESTATIEVERANTWOORDING</text:p>
            <text:p text:style-name="al">Gedeputeerde Staten leggen in de beschikking tot subsidieverlening vast op welke wijze de subsidieontvanger desgevraagd aantoont dat de activiteiten waarvoor subsidie is verleend, zijn verricht en dat aan de aan de subsidie verbonden verplichtingen is voldaa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bekendmaking in het Provinciaal Blad.</text:p>
          </text:section>
        </text:section>
        <text:section text:name="regeling-sluiting_id1-3-2-3" text:style-name="regeling-sluiting">
          <text:section text:name="ondertekening_id1-3-2-3-1">
            <text:p><text:span text:style-name="functie">Groningen, 10 maart 2020</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7513</meta:user-defined>
    <meta:user-defined meta:name="DCTERMS.alternative">Subsidieregeling Transitiefonds Particuliere Woningvoorraad</meta:user-defined>
    <dc:language>nl</dc:language>
    <meta:user-defined meta:name="OVERHEID.Provincie/DC.spatial">Groningen</meta:user-defined>
    <meta:user-defined meta:name="DC.title">Besluit van Gedeputeerde Staten van de provincie Groningen houdende regels omtrent de Subsidieregeling Transitiefonds Particuliere Woningvoorraad</meta:user-defined>
    <meta:user-defined meta:name="DCTERMS.W3CDTF/DCTERMS.available">2020-03-19</meta:user-defined>
    <meta:user-defined meta:name="DCTERMS.W3CDTF/OVERHEIDop.jaargang">2020</meta:user-defined>
    <meta:user-defined meta:name="OVERHEIDop.publicationIssue">1561</meta:user-defined>
    <meta:user-defined meta:name="OVERHEIDop.betreftRegeling">CVDR638271_1</meta:user-defined>
    <meta:user-defined meta:name="xs:date/OVERHEIDop.startdatum">2020-03-20</meta:user-defined>
    <meta:user-defined meta:name="OVERHEIDop.PrbID/DC.identifier">prb-2020-1561</meta:user-defined>
    <meta:user-defined meta:name="OVERHEIDop.versieInformatie"/>
  </office:meta>
</office:document-meta>
</file>