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zorg &amp; voorzieningen (Subsidieregeling Zorg &amp; Voorzieningen 2020-2023)</text:p>
      <text:section text:name="regeling_id1-3-2" text:style-name="regeling">
        <text:section text:name="aanhef_id1-3-2-1" text:style-name="aanhef">
          <text:section text:name="preambule_id1-3-2-1-1" text:style-name="preambule">
            <text:p text:style-name="al">Gedeputeerde Staten van Groningen maken bekend dat zij op 10 maart 2020, nr. A.23, afdeling RS, dossiernummer K17513 het volgende besluit hebben genomen:</text:p>
            <text:p text:style-name="al"/>
            <text:p text:style-name="al">
            <text:span text:style-name="nadrukvet">Gedeputeerde Staten van de provincie Groningen:</text:span>
          </text:p>
            <text:p text:style-name="al"/>
            <text:p text:style-name="al">Overwegende:</text:p>
            <text:list text:style-name="id1-3-2-1-1-6">
              <text:list-item text:style-override="id1-3-2-1-1-6-1">
                <text:number>-</text:number>
                <text:p text:style-name="al">dat Gedeputeerde Staten op 25 februari 2020 het Uitvoeringsprogramma Leefbaarheid 2020-2023 en krimpagenda 2020-2030 hebben vastgesteld (zaaknummer K17513);</text:p>
              </text:list-item>
              <text:list-item text:style-override="id1-3-2-1-1-6-2">
                <text:number>-</text:number>
                <text:p text:style-name="al">dat in het Uitvoeringsprogramma Leefbaarheid 2020-2023 is voorzien in een subsidieregeling Zorg &amp; Voorzieningen 2020-2023; </text:p>
              </text:list-item>
              <text:list-item text:style-override="id1-3-2-1-1-6-3">
                <text:number>-</text:number>
                <text:p text:style-name="al">wij willen bijdragen aan een efficiënte voorzieningen- en zorginfrastructuur en daarmee de leefbaarheid in onze provincie; </text:p>
              </text:list-item>
              <text:list-item text:style-override="id1-3-2-1-1-6-4">
                <text:number>-</text:number>
                <text:p text:style-name="al">wij innovaties willen ondersteunen ter versterking en verbetering van de zorg en het zorgvoorzieningenniveau.</text:p>
              </text:list-item>
              <text:list-item text:style-override="id1-3-2-1-1-6-5">
                <text:number>-</text:number>
                <text:p text:style-name="al">dat met dit besluit de regeling wordt vastgesteld.</text:p>
              </text:list-item>
            </text:list>
            <text:p text:style-name="al">Gelet op:</text:p>
            <text:list text:style-name="id1-3-2-1-1-8">
              <text:list-item text:style-override="id1-3-2-1-1-8-1">
                <text:number>-</text:number>
                <text:p text:style-name="al">titel 4.2 van de Algemene wet bestuursrecht;</text:p>
              </text:list-item>
              <text:list-item text:style-override="id1-3-2-1-1-8-2">
                <text:number>-</text:number>
                <text:p text:style-name="al">de Kaderverordening subsidies provincie Groningen 2017;</text:p>
              </text:list-item>
              <text:list-item text:style-override="id1-3-2-1-1-8-3">
                <text:number>-</text:number>
                <text:p text:style-name="al">de Procedureregeling subsidies provincie Groningen 2018;</text:p>
              </text:list-item>
              <text:list-item text:style-override="id1-3-2-1-1-8-4">
                <text:number>-</text:number>
                <text:p text:style-name="al">het Leefbaarheidsprogramma provincie Groningen 2020-2023.</text:p>
              </text:list-item>
            </text:list>
            <text:p text:style-name="al">
            <text:span text:style-name="nadrukvet">Besluiten:</text:span>
          </text:p>
            <text:p text:style-name="al"/>
            <text:p text:style-name="al">
            <text:span text:style-name="nadrukvet">Vast te stellen de:</text:span>
          </text:p>
            <text:p text:style-name="al"/>
            <text:p text:style-name="al">
            <text:span text:style-name="nadrukvet">I</text:span>
          </text:p>
            <text:p text:style-name="al"/>
            <text:p text:style-name="al">
            <text:span text:style-name="nadrukvet">Subsidieregeling Zorg &amp; Voorzieningen 2020-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Procedureregeling: Procedureregeling subsidies provincie Groningen 2018;</text:p>
              </text:list-item>
              <text:list-item text:style-override="id1-3-2-2-1-3-3">
                <text:number>c.</text:number>
                <text:p text:style-name="al">provincie: provincie Groningen; </text:p>
              </text:list-item>
              <text:list-item text:style-override="id1-3-2-2-1-3-4">
                <text:number>d.</text:number>
                <text:p text:style-name="al">multifunctionele accommodatie: een gebouw waarin meerdere voorzieningen of functies op het terrein van wonen, welzijn, zorg, onderwijs, sport, cultuur, recreatie en (zakelijke) dienstverlening zijn ondergebracht; </text:p>
              </text:list-item>
              <text:list-item text:style-override="id1-3-2-2-1-3-5">
                <text:number>e.</text:number>
                <text:p text:style-name="al">zorginfrastructuur: het geheel van fysieke voorzieningen en sociale netwerken en -systemen dat samen zorgdraagt voor een goede beschikbaarheid en kwaliteit van de (gezondheids)zorg in een gebied; </text:p>
              </text:list-item>
              <text:list-item text:style-override="id1-3-2-2-1-3-6">
                <text:number>f.</text:number>
                <text:p text:style-name="al">zorginstelling: is een organisatie waar zorg wordt verleend, bijvoorbeeld ziekenhuis, verzorgingshuis of verpleeghuis; </text:p>
              </text:list-item>
              <text:list-item text:style-override="id1-3-2-2-1-3-7">
                <text:number>g.</text:number>
                <text:p text:style-name="al">haalbaarheidsonderzoek: het onderzoek en de analyse van het potentieel van een project, met als doel de besluitvorming te ondersteunen door objectief en rationeel de sterke en de zwakke punten van een project, de kansen en risico’s in kaart te brengen, waarbij ook wordt aangegeven welke middelen nodig zijn om het project te kunnen doorvoeren en wat uiteindelijk de slaagkansen zijn;</text:p>
              </text:list-item>
              <text:list-item text:style-override="id1-3-2-2-1-3-8">
                <text:number>h.</text:number>
                <text:p text:style-name="al">innovatieproject: project gericht op het ontwikkelen, valideren en/of verfijnen van een innovatie;</text:p>
              </text:list-item>
              <text:list-item text:style-override="id1-3-2-2-1-3-9">
                <text:number>i.</text:number>
                <text:p text:style-name="al">obstakelvrij: een project is obstakelvrij wanneer er geen wezenlijke formele, juridische en financiële aspecten zijn die de uitvoering van het project in de weg staan. </text:p>
              </text:list-item>
            </text:list>
          </text:section>
          <text:section text:name="artikel_id1-3-2-2-2" text:style-name="artikel">
            <text:p text:style-name="artikel_kop_titel"><text:span text:style-name="artikel_kop_label">ARTIKEL</text:span> <text:span text:style-name="artikel_kop_nr">2</text:span> DOEL</text:p>
            <text:p text:style-name="al">Met deze regeling wordt een duurzame versterking van de voorzieningen- en zorginfrastructuur in de provincie Groningen beoogd. Deze regeling richt zich op multifunctionele gebouwen waar de functie ‘zorg’ onderdeel van uitmaakt, procesondersteuning en zorginnovatie.</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text:p>
            <text:list text:style-name="id1-3-2-2-3-3">
              <text:list-item text:style-override="id1-3-2-2-3-3-1">
                <text:number>a.</text:number>
                <text:p text:style-name="al">Stichtingen, verenigingen en coöperaties;</text:p>
              </text:list-item>
              <text:list-item text:style-override="id1-3-2-2-3-3-2">
                <text:number>b.</text:number>
                <text:p text:style-name="al">Gemeenten;</text:p>
              </text:list-item>
              <text:list-item text:style-override="id1-3-2-2-3-3-3">
                <text:number>c.</text:number>
                <text:p text:style-name="al">Zorginstellingen;</text:p>
              </text:list-item>
              <text:list-item text:style-override="id1-3-2-2-3-3-4">
                <text:number>d.</text:number>
                <text:p text:style-name="al">Samenwerkingsverbanden van inwoners.</text:p>
              </text:list-item>
            </text:list>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 </text:p>
            <text:list text:style-name="id1-3-2-2-5-3">
              <text:list-item text:style-override="id1-3-2-2-5-3-1">
                <text:number>a.</text:number>
                <text:p text:style-name="al">een haalbaarheidsonderzoek, advies en procesbegeleiding in de voorfase en fase na realisatie van een onder b genoemde multifunctionele accommodatie; </text:p>
              </text:list-item>
              <text:list-item text:style-override="id1-3-2-2-5-3-2">
                <text:number>b.</text:number>
                <text:p text:style-name="al">de bouw en verbouw van multifunctionele accommodaties waar de functie ‘zorg’ onderdeel van uitmaakt;</text:p>
              </text:list-item>
              <text:list-item text:style-override="id1-3-2-2-5-3-3">
                <text:number>c.</text:number>
                <text:p text:style-name="al">de uitvoering van een innovatief zorgproject;</text:p>
              </text:list-item>
            </text:list>
          </text:section>
          <text:section text:name="artikel_id1-3-2-2-6" text:style-name="artikel">
            <text:p text:style-name="artikel_kop_titel"><text:span text:style-name="artikel_kop_label">ARTIKEL</text:span> <text:span text:style-name="artikel_kop_nr">6</text:span> SUBSIDIEVEREISTEN </text:p>
            <text:list text:style-name="id1-3-2-2-6-2">
              <text:list-item text:style-override="id1-3-2-2-6-2">
                <text:number>1.</text:number>
                <text:p text:style-name="al">Om voor subsidie als bedoeld in artikel 5, onder a, in aanmerking te komen, wordt voldaan aan de volgende vereisten:</text:p>
                <text:list text:style-name="id1-3-2-2-6-2-3">
                  <text:list-item text:style-override="id1-3-2-2-6-2-3-1">
                    <text:number>a.</text:number>
                    <text:p text:style-name="al">het project speelt in op de opgaven die het gevolg zijn van de veranderende samenstelling van de bevolking en een veranderende zorgbehoefte (toekomstgericht);</text:p>
                  </text:list-item>
                  <text:list-item text:style-override="id1-3-2-2-6-2-3-2">
                    <text:number>b.</text:number>
                    <text:p text:style-name="al">het project draagt bij aan versterking van de samenwerking tussen verschillende groepen en organisaties;</text:p>
                  </text:list-item>
                  <text:list-item text:style-override="id1-3-2-2-6-2-3-3">
                    <text:number>c.</text:number>
                    <text:p text:style-name="al">het project richt zich op de voorfase en/of fase na realisatie van een multifunctionele accommodatie;</text:p>
                  </text:list-item>
                  <text:list-item text:style-override="id1-3-2-2-6-2-3-4">
                    <text:number>d.</text:number>
                    <text:p text:style-name="al">er is naast de provincie ten minste één andere partij die financiert;</text:p>
                  </text:list-item>
                  <text:list-item text:style-override="id1-3-2-2-6-2-3-5">
                    <text:number>e.</text:number>
                    <text:p text:style-name="al">de financiering van het project is met de subsidieverlening sluitend;</text:p>
                  </text:list-item>
                  <text:list-item text:style-override="id1-3-2-2-6-2-3-6">
                    <text:number>f.</text:number>
                    <text:p text:style-name="al">de aanvraag is niet in strijd met Europese staatssteunregels.</text:p>
                  </text:list-item>
                </text:list>
              </text:list-item>
              <text:list-item text:style-override="id1-3-2-2-6-3">
                <text:number>2.</text:number>
                <text:p text:style-name="al">Om voor subsidie als bedoeld in artikel 5, onder b, in aanmerking te komen, wordt voldaan aan de volgende vereisten: </text:p>
                <text:list text:style-name="id1-3-2-2-6-3-3">
                  <text:list-item text:style-override="id1-3-2-2-6-3-3-1">
                    <text:number>a.</text:number>
                    <text:p text:style-name="al">het project draagt bij aan een efficiënte voorzieningen- en zorginfrastructuur en daarmee de leefbaarheid van het gebied;</text:p>
                  </text:list-item>
                  <text:list-item text:style-override="id1-3-2-2-6-3-3-2">
                    <text:number>b.</text:number>
                    <text:p text:style-name="al">het project richt zich op de combinatie van meerdere functies en/of voorzieningen onder 1 dak. De functie ‘zorg’ dient onderdeel uit te maken van het project;</text:p>
                  </text:list-item>
                  <text:list-item text:style-override="id1-3-2-2-6-3-3-3">
                    <text:number>c.</text:number>
                    <text:p text:style-name="al">er moet aantoonbaar draagvlak zijn en naast de provincie zijn er tenminste 2 andere partijen die meefinancieren;</text:p>
                  </text:list-item>
                  <text:list-item text:style-override="id1-3-2-2-6-3-3-4">
                    <text:number>d.</text:number>
                    <text:p text:style-name="al">het project kent een sluitende meerjarige exploitatiebegroting;</text:p>
                  </text:list-item>
                  <text:list-item text:style-override="id1-3-2-2-6-3-3-5">
                    <text:number>e.</text:number>
                    <text:p text:style-name="al">de financiering van het project is na verlening van de subsidie sluitend en obstakelvrij of is dit binnen 1 jaar. </text:p>
                  </text:list-item>
                </text:list>
              </text:list-item>
              <text:list-item text:style-override="id1-3-2-2-6-4">
                <text:number>3.</text:number>
                <text:p text:style-name="al">Om voor subsidie als bedoeld in artikel 5, onder c, in aanmerking te komen, wordt voldaan aan de volgende vereisten:</text:p>
                <text:list text:style-name="id1-3-2-2-6-4-3">
                  <text:list-item text:style-override="id1-3-2-2-6-4-3-1">
                    <text:number>a.</text:number>
                    <text:p text:style-name="al">het project speelt in op de opgaven die het gevolg zijn van de veranderende samenstelling van de bevolking en een veranderende zorgbehoefte (toekomstgericht) en speelt in op een efficiënte zorginfrastructuur van het gebied;</text:p>
                  </text:list-item>
                  <text:list-item text:style-override="id1-3-2-2-6-4-3-2">
                    <text:number>b.</text:number>
                    <text:p text:style-name="al">er moet aantoonbaar behoefte zijn aan het innovatieve project voor de zorggebruiker;</text:p>
                  </text:list-item>
                  <text:list-item text:style-override="id1-3-2-2-6-4-3-3">
                    <text:number>c.</text:number>
                    <text:p text:style-name="al">het project wordt gedragen door regionale partners en overige betrokken partijen;</text:p>
                  </text:list-item>
                  <text:list-item text:style-override="id1-3-2-2-6-4-3-4">
                    <text:number>d.</text:number>
                    <text:p text:style-name="al">er nemen minimaal twee samenwerkingspartners aan het project deel;</text:p>
                  </text:list-item>
                  <text:list-item text:style-override="id1-3-2-2-6-4-3-5">
                    <text:number>e.</text:number>
                    <text:p text:style-name="al">het project dient overdraagbaar te zijn naar andere gebieden in de provincie;</text:p>
                  </text:list-item>
                  <text:list-item text:style-override="id1-3-2-2-6-4-3-6">
                    <text:number>f.</text:number>
                    <text:p text:style-name="al">er zijn naast de provincie tenminste twee andere partijen die meefinancieren;</text:p>
                  </text:list-item>
                  <text:list-item text:style-override="id1-3-2-2-6-4-3-7">
                    <text:number>g.</text:number>
                    <text:p text:style-name="al">de financiering van het project is na verlening van de subsidie sluitend of is dit binnen 1 jaar.</text:p>
                  </text:list-item>
                </text:list>
              </text:list-item>
            </text:list>
          </text:section>
          <text:section text:name="artikel_id1-3-2-2-7" text:style-name="artikel">
            <text:p text:style-name="artikel_kop_titel"><text:span text:style-name="artikel_kop_label">ARTIKEL</text:span> <text:span text:style-name="artikel_kop_nr">7</text:span> SUBSIDIABELE KOSTEN </text:p>
            <text:p text:style-name="al">Voor zover noodzakelijk en adequaat in relatie tot het doel van de subsidie komen de volgende kosten voor subsidie in aanmerking: </text:p>
            <text:list text:style-name="id1-3-2-2-7-3">
              <text:list-item text:style-override="id1-3-2-2-7-3-1">
                <text:number>a</text:number>
                <text:p text:style-name="al">kosten die in de voorfase en fase na realisatie van een onder lid b genoemde multifunctionele accommodatie worden gemaakt, te weten: haalbaarheidsonderzoek, advies, procesbegeleiding en samenwerking; </text:p>
              </text:list-item>
              <text:list-item text:style-override="id1-3-2-2-7-3-2">
                <text:number>b</text:number>
                <text:p text:style-name="al">kosten voor de bouw en verbouw van multifunctionele accommodaties waarvan de functie ‘zorg’ onderdeel uitmaakt; </text:p>
              </text:list-item>
              <text:list-item text:style-override="id1-3-2-2-7-3-3">
                <text:number>c</text:number>
                <text:p text:style-name="al">kosten voor de uitvoering van innovatieve zorgprojecten.</text:p>
              </text:list-item>
            </text:list>
          </text:section>
          <text:section text:name="artikel_id1-3-2-2-8" text:style-name="artikel">
            <text:p text:style-name="artikel_kop_titel"><text:span text:style-name="artikel_kop_label">ARTIKEL</text:span> <text:span text:style-name="artikel_kop_nr">8</text:span> WEIGERINGSGRONDEN</text:p>
            <text:p text:style-name="al">Subsidies zullen worden geweigerd als: </text:p>
            <text:list text:style-name="id1-3-2-2-8-3">
              <text:list-item text:style-override="id1-3-2-2-8-3-1">
                <text:number>a</text:number>
                <text:p text:style-name="al"> niet wordt voldaan aan de artikelen 5, 6 en 7; </text:p>
              </text:list-item>
              <text:list-item text:style-override="id1-3-2-2-8-3-2">
                <text:number>b</text:number>
                <text:p text:style-name="al">de aanvraag betrekking heeft op regulier onderhoud van accommodaties; </text:p>
              </text:list-item>
              <text:list-item text:style-override="id1-3-2-2-8-3-3">
                <text:number>c</text:number>
                <text:p text:style-name="al">de aanvraag betrekking heeft op het reguliere aanbod en takenpakket van instellingen, organisaties en overheden;</text:p>
              </text:list-item>
              <text:list-item text:style-override="id1-3-2-2-8-3-4">
                <text:number>d</text:number>
                <text:p text:style-name="al">de subsidieaanvraag op grond van artikel 5, onder a, minder dan 7 punten na rangschikking als bedoeld in artikel 9 lid 4 heeft ontvangen;</text:p>
              </text:list-item>
              <text:list-item text:style-override="id1-3-2-2-8-3-5">
                <text:number>e</text:number>
                <text:p text:style-name="al">de subsidieaanvraag op grond van artikel 5, onder b, minder dan 8 punten na rangschikking als bedoeld in artikel 9 lid 5 heeft ontvangen;</text:p>
              </text:list-item>
              <text:list-item text:style-override="id1-3-2-2-8-3-6">
                <text:number>f</text:number>
                <text:p text:style-name="al">de subsidieaanvraag op grond van artikel 5, onder c, minder dan 12 punten na rangschikking als bedoeld in artikel 9 lid 6 heeft ontvangen;</text:p>
              </text:list-item>
              <text:list-item text:style-override="id1-3-2-2-8-3-7">
                <text:number>g</text:number>
                <text:p text:style-name="al">de aanvraag betrekking heeft op een project dat reeds in uitvoering is genomen; </text:p>
              </text:list-item>
              <text:list-item text:style-override="id1-3-2-2-8-3-8">
                <text:number>h</text:number>
                <text:p text:style-name="al">het subsidieplafond is bereikt.</text:p>
              </text:list-item>
            </text:list>
          </text:section>
          <text:section text:name="artikel_id1-3-2-2-9" text:style-name="artikel">
            <text:p text:style-name="artikel_kop_titel"><text:span text:style-name="artikel_kop_label">ARTIKEL</text:span> <text:span text:style-name="artikel_kop_nr">9</text:span> VERDEELSYSTEMATIEK</text:p>
            <text:list text:style-name="id1-3-2-2-9-2">
              <text:list-item text:style-override="id1-3-2-2-9-2">
                <text:number>1.</text:number>
                <text:p text:style-name="al">Gedeputeerde Staten rangschikken de op grond van artikel 5, onder a, voor subsidieverlening in aanmerking komende aanvragen zodanig dat een aanvraag hoger gerangschikt wordt naarmate die naar hun oordeel meer voldoet aan de volgende criteria:</text:p>
                <text:list text:style-name="id1-3-2-2-9-2-3">
                  <text:list-item text:style-override="id1-3-2-2-9-2-3-1">
                    <text:number>a.</text:number>
                    <text:p text:style-name="al">
                  <text:span text:style-name="nadrukvet">toekomstbestendigheid</text:span>: de mate waarin het project inspeelt op de opgaven die het gevolg zijn van de veranderende samenstelling van de bevolking en een veranderende zorgbehoefte; </text:p>
                  </text:list-item>
                  <text:list-item text:style-override="id1-3-2-2-9-2-3-2">
                    <text:number>b.</text:number>
                    <text:p text:style-name="al">
                  <text:span text:style-name="nadrukvet">zorggerelateerd</text:span>: de mate waarin het project zich richt op de realisatie van een multifunctionele accommodatie waarvan de functie ‘zorg’ onderdeel uitmaakt;</text:p>
                  </text:list-item>
                  <text:list-item text:style-override="id1-3-2-2-9-2-3-3">
                    <text:number>c.</text:number>
                    <text:p text:style-name="al">
                  <text:span text:style-name="nadrukvet">samenwerking</text:span>: de mate waarin het project bijdraagt aan versterking van de samenwerking tussen verschillende groepen, inwoners en organisaties;</text:p>
                  </text:list-item>
                  <text:list-item text:style-override="id1-3-2-2-9-2-3-4">
                    <text:number>d.</text:number>
                    <text:p text:style-name="al">
                  <text:span text:style-name="nadrukvet">cofinanciering</text:span>: de mate waarin sprake is van cofinanciering.</text:p>
                  </text:list-item>
                </text:list>
              </text:list-item>
              <text:list-item text:style-override="id1-3-2-2-9-3">
                <text:number>2.</text:number>
                <text:p text:style-name="al">Gedeputeerde Staten rangschikken de op grond van artikel 5, onder b, voor subsidieverlening in aanmerking komende aanvragen zodanig dat een aanvraag hoger gerangschikt wordt naarmate die naar hun oordeel meer voldoet aan de volgende criteria:</text:p>
                <text:list text:style-name="id1-3-2-2-9-3-3">
                  <text:list-item text:style-override="id1-3-2-2-9-3-3-1">
                    <text:number>a.</text:number>
                    <text:p text:style-name="al">
                  <text:span text:style-name="nadrukvet">toekomstbestendigheid</text:span>: de mate waarin het project bijdraagt aan een toekomstbestendige voorzieningen- en zorgstructuur. Hierbij wordt ook gelet op maatregelen op het gebied van energiebesparing en -opwekking, gebruik van duurzame materialen, en hergebruik van cultureel erfgoed en materialen van de te slopen gebouwen;</text:p>
                  </text:list-item>
                  <text:list-item text:style-override="id1-3-2-2-9-3-3-2">
                    <text:number>b.</text:number>
                    <text:p text:style-name="al">
                  <text:span text:style-name="nadrukvet">verpaupering</text:span>: de mate waarin sprake is van (dreiging van) een ernstige situatie van leegstand en/of verpaupering van het gebied, met een negatieve doorwerking op het betreffende dorp/de betreffende wijk/stad;</text:p>
                  </text:list-item>
                  <text:list-item text:style-override="id1-3-2-2-9-3-3-3">
                    <text:number>c.</text:number>
                    <text:p text:style-name="al">
                  <text:span text:style-name="nadrukvet">leefbaarheid</text:span>: de mate waarin de aanpak een oplossing biedt voor het leefbaarheidsprobleem;</text:p>
                  </text:list-item>
                  <text:list-item text:style-override="id1-3-2-2-9-3-3-4">
                    <text:number>d.</text:number>
                    <text:p text:style-name="al">
                  <text:span text:style-name="nadrukvet">samenwerking</text:span>: de mate waarin het project bijdraagt aan versterking van de samenwerking tussen verschillende groepen, inwoners en organisaties;</text:p>
                  </text:list-item>
                  <text:list-item text:style-override="id1-3-2-2-9-3-3-5">
                    <text:number>e.</text:number>
                    <text:p text:style-name="al">
                  <text:span text:style-name="nadrukvet">cofinanciering</text:span>: de mate waarin sprake is van cofinanciering.</text:p>
                  </text:list-item>
                </text:list>
              </text:list-item>
              <text:list-item text:style-override="id1-3-2-2-9-4">
                <text:number>3.</text:number>
                <text:p text:style-name="al">Gedeputeerde Staten rangschikken de op grond van artikel 5, onder c, voor subsidieverlening in aanmerking komende aanvragen zodanig dat een aanvraag hoger gerangschikt wordt naarmate die naar hun oordeel meer voldoet aan de volgende criteria: </text:p>
                <text:list text:style-name="id1-3-2-2-9-4-3">
                  <text:list-item text:style-override="id1-3-2-2-9-4-3-1">
                    <text:number>a.</text:number>
                    <text:p text:style-name="al">
                  <text:span text:style-name="nadrukvet">toekomstbestendigheid</text:span>: de mate waarin het innovatieve zorgproject bijdraagt aan een toekomstbestendige zorgstructuur (sectoroverschrijdend); </text:p>
                  </text:list-item>
                  <text:list-item text:style-override="id1-3-2-2-9-4-3-2">
                    <text:number>b.</text:number>
                    <text:p text:style-name="al">
                  <text:span text:style-name="nadrukvet">knelpunten</text:span>: de mate waarin de vernieuwende aanpak een oplossing biedt voor de huidige en toekomstige knelpunten (‘witte vlekken’) op het gebied van de ‘zorg’; </text:p>
                  </text:list-item>
                  <text:list-item text:style-override="id1-3-2-2-9-4-3-3">
                    <text:number>c.</text:number>
                    <text:p text:style-name="al">
                  <text:span text:style-name="nadrukvet">vraaggerichtheid</text:span>: de mate waarin het innovatieve zorgproject bijdraagt aan de realisatie van vraaggerichte zorg en samenhangende ketenzorg; </text:p>
                  </text:list-item>
                  <text:list-item text:style-override="id1-3-2-2-9-4-3-4">
                    <text:number>d.</text:number>
                    <text:p text:style-name="al">
                  <text:span text:style-name="nadrukvet">leefbaarheid</text:span>: de mate waarin het innovatieve zorgproject bijdraagt aan de leefbaarheid van een gebied; </text:p>
                  </text:list-item>
                  <text:list-item text:style-override="id1-3-2-2-9-4-3-5">
                    <text:number>e.</text:number>
                    <text:p text:style-name="al">
                  <text:span text:style-name="nadrukvet">samenwerking</text:span>: de mate waarin het project bijdraagt aan versterking van de samenwerking in het zorgveld;</text:p>
                  </text:list-item>
                  <text:list-item text:style-override="id1-3-2-2-9-4-3-6">
                    <text:number>f.</text:number>
                    <text:p text:style-name="al">
                  <text:span text:style-name="nadrukvet">cofinanciering</text:span>: de mate waarin sprake is van cofinanciering. </text:p>
                  </text:list-item>
                </text:list>
              </text:list-item>
              <text:list-item text:style-override="id1-3-2-2-9-5">
                <text:number>4.</text:number>
                <text:p text:style-name="al">Ten behoeve van de rangschikking van aanvragen op grond van artikel 5, onder a, worden maximaal 12 punten toegekend met de volgende maxima per onderdeel: </text:p>
                <text:list text:style-name="id1-3-2-2-9-5-3">
                  <text:list-item text:style-override="id1-3-2-2-9-5-3-1">
                    <text:number>a.</text:number>
                    <text:p text:style-name="al">6 punten voor toekomstbestendigheid</text:p>
                  </text:list-item>
                  <text:list-item text:style-override="id1-3-2-2-9-5-3-2">
                    <text:number>b.</text:number>
                    <text:p text:style-name="al">2 punten voor zorggerelateerd</text:p>
                  </text:list-item>
                  <text:list-item text:style-override="id1-3-2-2-9-5-3-3">
                    <text:number>c.</text:number>
                    <text:p text:style-name="al">2 punten voor samenwerking</text:p>
                  </text:list-item>
                  <text:list-item text:style-override="id1-3-2-2-9-5-3-4">
                    <text:number>d.</text:number>
                    <text:p text:style-name="al">2 punten voor cofinanciering </text:p>
                  </text:list-item>
                </text:list>
              </text:list-item>
              <text:list-item text:style-override="id1-3-2-2-9-6">
                <text:number>5.</text:number>
                <text:p text:style-name="al">Ten behoeve van de rangschikking van aanvragen op grond van artikel 5, onder b, worden maximaal 15 punten toegekend met de volgende maxima per onderdeel: </text:p>
                <text:list text:style-name="id1-3-2-2-9-6-3">
                  <text:list-item text:style-override="id1-3-2-2-9-6-3-1">
                    <text:number>a.</text:number>
                    <text:p text:style-name="al">6 punten voor toekomstbestendigheid </text:p>
                  </text:list-item>
                  <text:list-item text:style-override="id1-3-2-2-9-6-3-2">
                    <text:number>b.</text:number>
                    <text:p text:style-name="al">2 punten voor verpaupering </text:p>
                  </text:list-item>
                  <text:list-item text:style-override="id1-3-2-2-9-6-3-3">
                    <text:number>c.</text:number>
                    <text:p text:style-name="al">3 punten voor leefbaarheid </text:p>
                  </text:list-item>
                  <text:list-item text:style-override="id1-3-2-2-9-6-3-4">
                    <text:number>d.</text:number>
                    <text:p text:style-name="al">2 punten voor samenwerking </text:p>
                  </text:list-item>
                  <text:list-item text:style-override="id1-3-2-2-9-6-3-5">
                    <text:number>e.</text:number>
                    <text:p text:style-name="al">2 punten voor cofinanciering </text:p>
                  </text:list-item>
                </text:list>
              </text:list-item>
              <text:list-item text:style-override="id1-3-2-2-9-7">
                <text:number>6.</text:number>
                <text:p text:style-name="al">Ten behoeve van de rangschikking van aanvragen op grond van artikel 5, onder c, worden maximaal 20 punten toegekend met de volgende maxima per onderdeel: </text:p>
                <text:list text:style-name="id1-3-2-2-9-7-3">
                  <text:list-item text:style-override="id1-3-2-2-9-7-3-1">
                    <text:number>a.</text:number>
                    <text:p text:style-name="al">6 punten voor toekomstbestendigheid </text:p>
                  </text:list-item>
                  <text:list-item text:style-override="id1-3-2-2-9-7-3-2">
                    <text:number>b.</text:number>
                    <text:p text:style-name="al">4 punten voor knelpunten </text:p>
                  </text:list-item>
                  <text:list-item text:style-override="id1-3-2-2-9-7-3-3">
                    <text:number>c.</text:number>
                    <text:p text:style-name="al">3 punten voor vraaggerichtheid</text:p>
                  </text:list-item>
                  <text:list-item text:style-override="id1-3-2-2-9-7-3-4">
                    <text:number>d.</text:number>
                    <text:p text:style-name="al">3 punten voor leefbaarheid</text:p>
                  </text:list-item>
                  <text:list-item text:style-override="id1-3-2-2-9-7-3-5">
                    <text:number>e.</text:number>
                    <text:p text:style-name="al">2 punten voor samenwerking</text:p>
                  </text:list-item>
                  <text:list-item text:style-override="id1-3-2-2-9-7-3-6">
                    <text:number>f.</text:number>
                    <text:p text:style-name="al">2 punten voor cofinanciering</text:p>
                  </text:list-item>
                </text:list>
              </text:list-item>
            </text:list>
          </text:section>
          <text:section text:name="artikel_id1-3-2-2-10" text:style-name="artikel">
            <text:p text:style-name="artikel_kop_titel"><text:span text:style-name="artikel_kop_label">ARTIKEL</text:span> <text:span text:style-name="artikel_kop_nr">10</text:span> NIET SUBSIDIABELE KOSTEN</text:p>
            <text:p text:style-name="al">Onverminderd artikel 1.5 van de Procedureregeling komen de volgende kosten in ieder geval niet voor subsidie in aanmerking:</text:p>
            <text:list text:style-name="id1-3-2-2-10-3">
              <text:list-item text:style-override="id1-3-2-2-10-3-1">
                <text:number>a.</text:number>
                <text:p text:style-name="al">de kosten voor aankoop en/of sloop van panden; </text:p>
              </text:list-item>
              <text:list-item text:style-override="id1-3-2-2-10-3-2">
                <text:number>b.</text:number>
                <text:p text:style-name="al">exploitatie- en kapitaalslasten. </text:p>
              </text:list-item>
            </text:list>
          </text:section>
          <text:section text:name="artikel_id1-3-2-2-11" text:style-name="artikel">
            <text:p text:style-name="artikel_kop_titel"><text:span text:style-name="artikel_kop_label">ARTIKEL</text:span> <text:span text:style-name="artikel_kop_nr">11</text:span> SUBSIDIEHOOGTE </text:p>
            <text:list text:style-name="id1-3-2-2-11-2">
              <text:list-item text:style-override="id1-3-2-2-11-2-1">
                <text:number>a.</text:number>
                <text:p text:style-name="al">De hoogte van de subsidie, bedoeld in artikel 5 onder a, bedraagt maximaal 50% van de subsidiabele kosten, tot een maximum van € 25.000,-;</text:p>
              </text:list-item>
              <text:list-item text:style-override="id1-3-2-2-11-2-2">
                <text:number>b.</text:number>
                <text:p text:style-name="al">De hoogte van de subsidie, bedoeld in artikel 5 onder b, bedraagt maximaal 40% van de subsidiabele kosten, tot een maximum van € 150.000,-;</text:p>
              </text:list-item>
              <text:list-item text:style-override="id1-3-2-2-11-2-3">
                <text:number>c.</text:number>
                <text:p text:style-name="al">De hoogte van de subsidie, bedoeld in artikel 5 onder c, bedraagt maximaal 50% van de subsidiabele kosten, tot een maximum van € 75.000,-.</text:p>
              </text:list-item>
            </text:list>
          </text:section>
          <text:section text:name="artikel_id1-3-2-2-12" text:style-name="artikel">
            <text:p text:style-name="artikel_kop_titel"><text:span text:style-name="artikel_kop_label">ARTIKEL</text:span> <text:span text:style-name="artikel_kop_nr">12</text:span> INDIENINGSTERMIJN </text:p>
            <text:p text:style-name="al">Subsidieaanvragen kunnen in de periode van 10 maart 2020 tot en met 31 december 2022, elk jaar vóór 1 maart, vóór 1 juli en vóór 15 oktober worden ingediend. In 2020 geldt 1 juli 2020 als eerste deadline. In 2023 zijn er 2 subsidietenders, 1 juli is dan de laatste tender.</text:p>
          </text:section>
          <text:section text:name="artikel_id1-3-2-2-13" text:style-name="artikel">
            <text:p text:style-name="artikel_kop_titel"><text:span text:style-name="artikel_kop_label">ARTIKEL</text:span> <text:span text:style-name="artikel_kop_nr">13</text:span> SUBSIDIEPLAFOND</text:p>
            <text:p text:style-name="al">Het subsidieplafond wordt voor elke subsidietender door Gedeputeerde Staten vastgesteld en bekendgemaakt.</text:p>
            <text:list text:style-name="id1-3-2-2-13-3">
              <text:list-item text:style-override="id1-3-2-2-13-3-1">
                <text:number>1.</text:number>
                <text:p text:style-name="al">Het subsidieplafond voor de eerste tender bedraagt € 50.000,- voor de activiteiten als bedoeld in artikel 5 onder a;</text:p>
              </text:list-item>
              <text:list-item text:style-override="id1-3-2-2-13-3-2">
                <text:number>2.</text:number>
                <text:p text:style-name="al">Het subsidieplafond voor de eerste tender bedraagt € 350.000,- voor de activiteiten als bedoeld in artikel 5 onder b;</text:p>
              </text:list-item>
              <text:list-item text:style-override="id1-3-2-2-13-3-3">
                <text:number>3.</text:number>
                <text:p text:style-name="al">Het subsidieplafond voor de eerste tender bedraagt € 100.000,- voor de activiteiten als bedoeld in artikel 5 onder c;</text:p>
              </text:list-item>
              <text:list-item text:style-override="id1-3-2-2-13-3-4">
                <text:number>4.</text:number>
                <text:p text:style-name="al">Indien het plafond per tender niet wordt bereikt, dan wordt dit deel van het budget toegevoegd aan de nader te bepalen subsidieplafonds van de volgende tender.</text:p>
              </text:list-item>
            </text:list>
          </text:section>
          <text:section text:name="artikel_id1-3-2-2-14" text:style-name="artikel">
            <text:p text:style-name="artikel_kop_titel"><text:span text:style-name="artikel_kop_label">ARTIKEL</text:span> <text:span text:style-name="artikel_kop_nr">14</text:span> PRESTATIEVERANTWOORDING</text:p>
            <text:p text:style-name="al">Gedeputeerde Staten leggen in de beschikking tot subsidieverlening vast op welke wijze de subsidieontvanger aantoont dat de activiteiten, waarvoor de subsidie is verleend, zijn verricht en dat aan de aan de subsidie verbonden verplichtingen is voldaan. </text:p>
          </text:section>
          <text:section text:name="artikel_id1-3-2-2-15" text:style-name="artikel">
            <text:p text:style-name="artikel_kop_titel"><text:span text:style-name="artikel_kop_label">ARTIKEL</text:span> <text:span text:style-name="artikel_kop_nr">15</text:span> INWERKINGTREDING </text:p>
            <text:p text:style-name="al">Deze regeling treedt in werking met ingang van de dag na bekendmaking in het Provinciaal Blad. </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Subsidieregeling Zorg &amp; Voorzieningen 2020-2023.</text:p>
            <text:p text:style-name="al"/>
            <text:p text:style-name="al">
            <text:span text:style-name="nadrukvet">II</text:span>
          </text:p>
            <text:p text:style-name="al"/>
            <text:p text:style-name="al">
            <text:span text:style-name="nadrukvet">De Subsidieregeling Zorg &amp; Voorzieningen 2020-2023 en eventuele toekomstige wijzigingen worden ter informatie aan Provinciale Staten gestuurd.</text:span>
          </text:p>
          </text:section>
        </text:section>
        <text:section text:name="regeling-sluiting_id1-3-2-3" text:style-name="regeling-sluiting">
          <text:section text:name="ondertekening_id1-3-2-3-1">
            <text:p><text:span text:style-name="functie">Groningen, 10 maart 2020</text:span></text:p>
          </text:section>
          <text:section text:name="ondertekening_id1-3-2-3-2">
            <text:p><text:span text:style-name="functie"/></text:p>
            <text:p><text:span text:style-name="functie"/></text:p>
            <text:p><text:span text:style-name="functie"/></text:p>
            <text:p><text:span text:style-name="functie"/></text:p>
            <text:p><text:span text:style-name="functie"> Gedeputeerde Staten voornoemd:</text:span></text:p>
          </text:section>
          <text:section text:name="ondertekening_id1-3-2-3-3">
            <text:p><text:span text:style-name="functie"/></text:p>
            <text:p><text:span text:style-name="functie"/></text:p>
            <text:p><text:span text:style-name="functie"/></text:p>
            <text:p><text:span text:style-name="functie"> F.J. Paas, voorzitter.</text:span></text:p>
          </text:section>
          <text:section text:name="ondertekening_id1-3-2-3-4">
            <text:p><text:span text:style-name="functie"/></text:p>
            <text:p><text:span text:style-name="functie"/></text:p>
            <text:p><text:span text:style-name="functie"/></text:p>
            <text:p><text:span text:style-name="functie"/></text:p>
            <text:p><text:span text:style-name="functie"> J. Schrikkema,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Subsidieregeling Zorg &amp; Voorzieningen 2020-2023</text:p>
          <text:p text:style-name="al"/>
          <text:p text:style-name="al">
          <text:span text:style-name="nadrukvet">DOEL</text:span>
        </text:p>
          <text:p text:style-name="al">Met de Subsidieregeling Zorg &amp; Voorzieningen 2020-2023 wordt een duurzame versterking van de voorzieningen- en zorginfrastructuur in de provincie Groningen beoogd. De regeling richt zich enerzijds op de fysieke kant van deze duurzame versterking. Hiervoor worden subsidies verstrekt voor nieuw te bouwen en bestaande te verbouwen multifunctionele accommodaties waarvan de functie ‘zorg’ onderdeel uitmaakt. Anderzijds richt de regeling zich op de proces- en activiteitenkant van deze duurzame versterking. Zo worden bijdragen verstrekt voor investeringen in de voorfase en de fase na realisatie van de nieuwe multifunctionele accommodaties, te weten: haalbaarheidsonderzoek, advies, procesbegeleiding en samenwerking. Daarnaast worden subsidies verstrekt voor innovatieve zorgprojecten voor het tot stand brengen van een efficiënte zorginfrastructuur in onze provincie. Hiermee wordt bijgedragen aan de toekomstbestendigheid van de zorg en het voorzieningenniveau en daarmee aan de (regionale) economie en aan de leefbaarheid in de provincie.</text:p>
          <text:p text:style-name="al"/>
          <text:p text:style-name="al">
          <text:span text:style-name="nadrukvet">OBSTAKELVRIJ</text:span>
        </text:p>
          <text:p text:style-name="al">Een project is obstakelvrij wanneer er geen wezenlijke formele, juridische en financiële aspecten zijn die de uitvoering van het project in de weg staan. Obstakelvrij betekent dat je ook daadwerkelijk kunt starten met de uitvoering van het project. Eventuele benodigde vergunningen moeten dan zijn verleend. Eventuele bezwaar en beroepsprocedures moeten zijn afgerond en hebben niet geleid tot belemmeringen voor de uitvoering van het project. De financiering van het project is sluit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5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5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5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Provincie/DC.creator">Groningen</meta:user-defined>
    <meta:user-defined meta:name="OVERHEID.Informatietype/DC.type">officiële publicatie</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TaxonomieBeleidsagenda/OVERHEID.category">Financiën | Organisatie en beleid</meta:user-defined>
    <meta:user-defined meta:name="DC.source">titel 4.2 van de Algemene wet bestuursrecht]|[1.0:c:BWBR0005537&amp;titeldeel=4.2&amp;g=2020-01-01</meta:user-defined>
    <meta:user-defined meta:name="DC.source">https://decentrale.regelgeving.overheid.nl/cvdr/xhtmloutput/Historie/Groningen/602497/CVDR602497_1.html</meta:user-defined>
    <meta:user-defined meta:name="DC.source">https://decentrale.regelgeving.overheid.nl/cvdr/xhtmloutput/Historie/Groningen/610434/CVDR610434_1.html</meta:user-defined>
    <meta:user-defined meta:name="OVERHEIDop.referentienummer">K17513</meta:user-defined>
    <meta:user-defined meta:name="DCTERMS.alternative">Subsidieregeling Zorg &amp; Voorzieningen 2020-2023</meta:user-defined>
    <dc:language>nl</dc:language>
    <meta:user-defined meta:name="OVERHEID.Provincie/DC.spatial">Groningen</meta:user-defined>
    <meta:user-defined meta:name="DC.title">Besluit van Gedeputeerde Staten van de provincie Groningen houdende regels omtrent zorg &amp; voorzieningen (Subsidieregeling Zorg &amp; Voorzieningen 2020-2023)</meta:user-defined>
    <meta:user-defined meta:name="DCTERMS.W3CDTF/DCTERMS.available">2020-03-19</meta:user-defined>
    <meta:user-defined meta:name="DCTERMS.W3CDTF/OVERHEIDop.jaargang">2020</meta:user-defined>
    <meta:user-defined meta:name="OVERHEIDop.publicationIssue">1558</meta:user-defined>
    <meta:user-defined meta:name="OVERHEIDop.betreftRegeling">CVDR638266_1</meta:user-defined>
    <meta:user-defined meta:name="xs:date/OVERHEIDop.startdatum">2020-03-20</meta:user-defined>
    <meta:user-defined meta:name="OVERHEIDop.PrbID/DC.identifier">prb-2020-1558</meta:user-defined>
    <meta:user-defined meta:name="OVERHEIDop.versieInformatie"/>
  </office:meta>
</office:document-meta>
</file>