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Europaweg 4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maart 2020 een aanvraag om vergunning is ontvangen voor het wijzigen van de op 7 april 2005, kenmerk DGWM 2005-5539, verleende vergunning. De locatie betreft<text:span text:style-name="nadrukvet"> Europaweg 4, 2711 AH te Zoetermeer </text:span>(zaaknummer 005756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339.069 453149.144</meta:user-defined>
    <meta:user-defined meta:name="DC.title">Aanvraag Waterwet, Europaweg 4 te Zoetermeer</meta:user-defined>
    <meta:user-defined meta:name="OVERHEID.PostcodeHuisnummer/OVERHEIDop.postcodeHuisnummer">2711AH 4</meta:user-defined>
    <meta:user-defined meta:name="OVERHEIDop.straatnaam">Europaweg</meta:user-defined>
    <meta:user-defined meta:name="OVERHEIDop.woonplaats">Zoeterm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55</meta:user-defined>
    <meta:user-defined meta:name="OVERHEIDop.PrbID/DC.identifier">prb-2020-1555</meta:user-defined>
    <meta:user-defined meta:name="OVERHEIDop.versieInformatie"/>
  </office:meta>
</office:document-meta>
</file>