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herzien ontwerpbesluit Wet natuurbescherming, Natura 2000-gebieden, Heerenstraat 37 te Moorveld, 2018-206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herzien ontwerpbesluit is genomen:</text:p>
            <text:p text:style-name="common-al">
            <text:span text:style-name="nadrukvet">Wet natuurbescherming, herzien ontwerpbesluit</text:span>
          </text:p>
            <text:p text:style-name="common-al">ocatie: Heerenstraat 37, 6237 NB Moorveld</text:p>
            <text:p text:style-name="common-al"> Zaaknummer: 2018-206542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20 maart 2020 t/m 30 april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/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0 maart 2020 t/m 30 april 2020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3 april 2020 contact op te nemen met tel. nr. +31 43 389 99 99.</text:p>
            <text:p text:style-name="common-al">
            <text:span text:style-name="nadrukvet">Informatie</text:span>
          </text:p>
            <text:p text:style-name="common-al">Vergunningen, Toezicht en Handhaving: tel. +31 43 389 99 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5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55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55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8-206542</meta:user-defined>
    <dc:language>nl</dc:language>
    <meta:user-defined meta:name="OVERHEID.EPSG28992/DC.spatial">181455 325419</meta:user-defined>
    <meta:user-defined meta:name="DC.title">Provincie Limburg, herzien ontwerpbesluit Wet natuurbescherming, Natura 2000-gebieden, Heerenstraat 37 te Moorveld, 2018-206542</meta:user-defined>
    <meta:user-defined meta:name="OVERHEID.PostcodeHuisnummer/OVERHEIDop.postcodeHuisnummer">6237NB 37</meta:user-defined>
    <meta:user-defined meta:name="OVERHEIDop.straatnaam">Heerenstraat</meta:user-defined>
    <meta:user-defined meta:name="OVERHEIDop.woonplaats">Moorveld</meta:user-defined>
    <meta:user-defined meta:name="DCTERMS.W3CDTF/DCTERMS.available">2020-03-18</meta:user-defined>
    <meta:user-defined meta:name="DCTERMS.W3CDTF/OVERHEIDop.jaargang">2020</meta:user-defined>
    <meta:user-defined meta:name="OVERHEIDop.externeBijlage">Herzien ontwerp besluit|exb-2020-13609</meta:user-defined>
    <meta:user-defined meta:name="OVERHEIDop.externeBijlage">Bijlage 1|exb-2020-13610</meta:user-defined>
    <meta:user-defined meta:name="OVERHEIDop.externeBijlage">Bijlage 2|exb-2020-13611</meta:user-defined>
    <meta:user-defined meta:name="OVERHEIDop.externeBijlage">Bijlage 3|exb-2020-13612</meta:user-defined>
    <meta:user-defined meta:name="OVERHEIDop.publicationIssue">1552</meta:user-defined>
    <meta:user-defined meta:name="OVERHEIDop.PrbID/DC.identifier">prb-2020-1552</meta:user-defined>
    <meta:user-defined meta:name="OVERHEIDop.versieInformatie"/>
  </office:meta>
</office:document-meta>
</file>