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Westelijke Langstraat waterschap Brabantse Delta,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op grond van artikel 3.33, vierde lid, jo artikel 3.32 van de Wet ruimtelijke ordening, in het Provinciaal Blad bekend dat het algemeen bestuur van het waterschap Brabantse Delta op 26 februari 2020 heeft besloten tot vaststelling van het projectplan Waterwet 'Mitigerende maatregelen Westelijke Langstraat'. In het projectplan staan maatregelen om wateroverlast, als gevolg van de realisering van natuurherstelmaatregelen opgenomen in het inpassingsplan “Natuurgebied Westelijke</text:p>
            <text:p text:style-name="al">Langstraat”, te voorkomen.</text:p>
            <text:p text:style-name="al">He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maart 2020</text:span></text:p>
            <text:p><text:span text:style-name="functie">Gedeputeerde Staten voornoemd,</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3">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Onbekend</meta:user-defined>
    <dc:language>nl</dc:language>
    <meta:user-defined meta:name="OVERHEID.Provincie/DC.spatial">Noord-Brabant</meta:user-defined>
    <meta:user-defined meta:name="DC.title">Vaststelling projectplan Waterwet Westelijke Langstraat waterschap Brabantse Delta, provincie Noord-Brabant</meta:user-defined>
    <meta:user-defined meta:name="DCTERMS.W3CDTF/DCTERMS.available">2020-03-18</meta:user-defined>
    <meta:user-defined meta:name="DCTERMS.W3CDTF/OVERHEIDop.jaargang">2020</meta:user-defined>
    <meta:user-defined meta:name="OVERHEIDop.publicationIssue">1549</meta:user-defined>
    <meta:user-defined meta:name="OVERHEIDop.PrbID/DC.identifier">prb-2020-1549</meta:user-defined>
    <meta:user-defined meta:name="OVERHEIDop.versieInformatie"/>
  </office:meta>
</office:document-meta>
</file>