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eilbesluit Oosterhout-Waalwijk (Westelijke Langstraat) waterschap Brabantse Delta,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ken, op grond van artikel 3.33, vierde lid, jo artikel 3.32 van de Wet ruimtelijke ordening, in het Provinciaal Blad bekend dat het algemeen bestuur van het waterschap Brabantse Delta op 26 februari 2020 heeft besloten tot vaststelling van de "Partiële herziening peilbesluit Oosterhout-Waalwijk (Westelijke Langstraat)". In dit peilbesluit legt het waterschap voor het peilgebied vast welke peilen in het peilgebied worden gehandhaafd.</text:p>
            <text:p text:style-name="al">He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2 maart 2020</text:span></text:p>
            <text:p><text:span text:style-name="functie">Gedeputeerde Staten voornoemd,</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prof. dr. W.B.H.J. van de Donk </text:span></text:p>
          </text:section>
          <text:section text:name="ondertekening_id1-3-2-3-3">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4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4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Onbekend</meta:user-defined>
    <dc:language>nl</dc:language>
    <meta:user-defined meta:name="OVERHEID.Provincie/DC.spatial">Noord-Brabant</meta:user-defined>
    <meta:user-defined meta:name="DC.title">Vaststelling peilbesluit Oosterhout-Waalwijk (Westelijke Langstraat) waterschap Brabantse Delta, provincie Noord-Brabant</meta:user-defined>
    <meta:user-defined meta:name="DCTERMS.W3CDTF/DCTERMS.available">2020-03-18</meta:user-defined>
    <meta:user-defined meta:name="DCTERMS.W3CDTF/OVERHEIDop.jaargang">2020</meta:user-defined>
    <meta:user-defined meta:name="OVERHEIDop.publicationIssue">1548</meta:user-defined>
    <meta:user-defined meta:name="OVERHEIDop.PrbID/DC.identifier">prb-2020-1548</meta:user-defined>
    <meta:user-defined meta:name="OVERHEIDop.versieInformatie"/>
  </office:meta>
</office:document-meta>
</file>