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Wageningen Univers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aterwet ontvangen voor een bodemenergiesysteem van de Wageningen Universiteit, gelegen op de Wageningse campus. Gevraagd wordt om een nieuwe vergunning te verlenen, voor een groter bodemenergiesysteem, en de bestaande vergunning in te trekken wanneer de nieuwe vergunning onherroepelijk is. </text:p>
            <text:p text:style-name="common-al"/>
            <text:p text:style-name="common-al">Het voornemen is om in te stemmen met het verzoek om intrekken van de bestaande vergunning en het verlenen van een nieuwe vergunning voor een groter bodemenergiesysteem.</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1634.</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19-011634.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863 443869</meta:user-defined>
    <meta:user-defined meta:name="DC.title">Provincie Gelderland Waterwet locatie Wageningen Universiteit</meta:user-defined>
    <meta:user-defined meta:name="OVERHEID.PostcodeHuisnummer/OVERHEIDop.postcodeHuisnummer">6708WB 12</meta:user-defined>
    <meta:user-defined meta:name="OVERHEIDop.straatnaam">Akkermaalsbos</meta:user-defined>
    <meta:user-defined meta:name="OVERHEIDop.woonplaats">Wageningen</meta:user-defined>
    <meta:user-defined meta:name="DCTERMS.W3CDTF/DCTERMS.available">2020-03-20</meta:user-defined>
    <meta:user-defined meta:name="DCTERMS.W3CDTF/OVERHEIDop.jaargang">2020</meta:user-defined>
    <meta:user-defined meta:name="OVERHEIDop.externeBijlage">Ontwerpbesluit|exb-2020-13572</meta:user-defined>
    <meta:user-defined meta:name="OVERHEIDop.publicationIssue">1547</meta:user-defined>
    <meta:user-defined meta:name="OVERHEIDop.PrbID/DC.identifier">prb-2020-1547</meta:user-defined>
    <meta:user-defined meta:name="OVERHEIDop.versieInformatie"/>
  </office:meta>
</office:document-meta>
</file>