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Polymers Contractors Geleen B.V., deelinrichting Katoen Natie Limburg Chemelot Sit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ing nieuwe deelinrichting </text:p>
            <text:p text:style-name="common-al">Locatie: CSP/Polymers Contractors Geleen B.V., deelinrichting Katoen Natie Limburg Chemelot Site, Urmonderbaan 22, 6167 RD Geleen </text:p>
            <text:p text:style-name="common-al">Datum besluit: 12 maart 2020 </text:p>
            <text:p text:style-name="common-al">Zaaknummer: 2019-202871</text:p>
            <text:p text:style-name="common-al">
            <text:span text:style-name="nadrukvet">Inzage</text:span>
          </text:p>
            <text:p text:style-name="common-al">Het ontwerpbesluit en de bijbehorende stukken liggen ter inzage van 18 maart 2020 t/m 28 april 2020: </text:p>
            <text:p text:style-name="common-al">- in het Gouvernement, Limburglaan 10, Maastricht, na telefonische afspraak via + 31 43 389 78 12; </text:p>
            <text:p text:style-name="common-al">- in het gemeentehuis van Beek, op de gebruikelijke plaats en tijden.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 NL.IMRO.9931.OABKTNChemelot-ON01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871</meta:user-defined>
    <meta:user-defined meta:name="DCTERMS.abstract">Provincie Limburg, ontwerp omgevingsvergunning CSP/Polymers Contractors Geleen B.V., deelinrichting Katoen Natie Limburg Chemelot Site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Polymers Contractors Geleen B.V., deelinrichting Katoen Natie Limburg Chemelot Site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3-17</meta:user-defined>
    <meta:user-defined meta:name="DCTERMS.W3CDTF/OVERHEIDop.jaargang">2020</meta:user-defined>
    <meta:user-defined meta:name="OVERHEIDop.externeBijlage">Ontwerp omgevingsvergunning 2019-202871|exb-2020-13478</meta:user-defined>
    <meta:user-defined meta:name="OVERHEIDop.publicationIssue">1540</meta:user-defined>
    <meta:user-defined meta:name="OVERHEIDop.PrbID/DC.identifier">prb-2020-1540</meta:user-defined>
    <meta:user-defined meta:name="OVERHEIDop.versieInformatie"/>
  </office:meta>
</office:document-meta>
</file>