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Eerste wijzigingsregeling Ambtsinstructie griffier Provincie Noord-Brabant</text:p>
      <text:section text:name="regeling_id1-3-2" text:style-name="regeling">
        <text:section text:name="aanhef_id1-3-2-1" text:style-name="aanhef">
          <text:section text:name="preambule_id1-3-2-1-1" text:style-name="preambule">
            <text:p text:style-name="al">Regeling van Provinciale staten van de provincie Noord-Brabant van 6 maart 2020 tot wijziging van de Ambtsinstructie griffier Provincie Noord-Brabant in verband met de ophoging van het maximale bedrag waarmee een besluit gemoeid kan zijn waarvoor Provinciale Staten mandaat, volmacht dan wel machtiging verlenen aan de griffier tot uitvoering van dat besluit.</text:p>
            <text:p text:style-name="al"/>
            <text:p text:style-name="al">
            <text:span text:style-name="nadrukvet">Provinciale Staten van Noord-Brabant,</text:span>
          </text:p>
            <text:p text:style-name="al"/>
            <text:p text:style-name="al">gelezen het voorstel van het presidium d.d. 3 februari 2020;</text:p>
            <text:p text:style-name="al"/>
            <text:p text:style-name="al">gelet op artikel 104a van de Provinciewet;</text:p>
            <text:p text:style-name="al"/>
            <text:p text:style-name="al">overwegende dat Provinciale Staten het wenselijk achten de Ambtsinstructie griffier Provincie Noord-Brabant te wijzigen teneinde het maximale bedrag te verhogen waarmee een besluit gemoeid kan zijn waarvoor Provinciale Staten de griffier mandaat, volmacht, dan wel machtiging verlenen tot uitvoering van dat besluit; </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text:p>
            <text:p text:style-name="al">De Ambtsinstructie griffier Provincie Noord-Brabant wordt als volgt gewijzigd:</text:p>
            <text:p text:style-name="al"/>
            <text:p text:style-name="al">A. </text:p>
            <text:p text:style-name="al"/>
            <text:p text:style-name="al">Artikel 1, onder e, komt te luiden:</text:p>
            <text:list text:style-name="id1-3-2-2-1-7">
              <text:list-item text:style-override="id1-3-2-2-1-7-1">
                <text:number>e.</text:number>
                <text:p text:style-name="al">agendavergadering: overleg als bedoeld in artikel 9 van het Reglement van orde Provinciale Staten Noord-Brabant 2020. </text:p>
              </text:list-item>
            </text:list>
            <text:p text:style-name="al">B. </text:p>
            <text:p text:style-name="al"/>
            <text:p text:style-name="al">In artikel 2, derde lid, en artikel 4, eerste lid, wordt “procedurevergadering” vervangen door: agendavergadering. </text:p>
            <text:p text:style-name="al"/>
            <text:p text:style-name="al">C. </text:p>
            <text:p text:style-name="al"/>
            <text:p text:style-name="al">In artikel 3, eerste lid, aanhef, wordt ‘€ 150.000,-‘ vervangen door: </text:p>
            <text:p text:style-name="al">€ 200.000,-. </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6 maart 2020</text:span></text:p>
            <text:p><text:span text:style-name="functie">Provinciale Staten van Noord-Brabant,</text:span></text:p>
          </text:section>
          <text:section text:name="ondertekening_id1-3-2-3-2">
            <text:p><text:span text:style-name="functie"/></text:p>
            <text:p><text:span text:style-name="functie"/></text:p>
            <text:p><text:span text:style-name="functie">de voorzitter, </text:span></text:p>
            <text:p><text:span text:style-name="functie"/></text:p>
            <text:p><text:span text:style-name="functie">prof. dr. W.B.H.J. van de Donk </text:span></text:p>
          </text:section>
          <text:section text:name="ondertekening_id1-3-2-3-3">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2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2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rtikel 104a van de Provinciewet]|[1.0:c:BWBR0005645&amp;artikel=104a&amp;g=2018-01-01</meta:user-defined>
    <meta:user-defined meta:name="OVERHEIDop.referentienummer">4661770</meta:user-defined>
    <meta:user-defined meta:name="DCTERMS.alternative">Ambtsinstructie griffier Provincie Noord-Brabant</meta:user-defined>
    <dc:language>nl</dc:language>
    <meta:user-defined meta:name="OVERHEID.Provincie/DC.spatial">Noord-Brabant</meta:user-defined>
    <meta:user-defined meta:name="DC.title">Regeling van Provinciale Staten van de provincie Noord-Brabant houdende regels omtrent de griffier (Ambtsinstructie griffier Provincie Noord-Brabant)</meta:user-defined>
    <meta:user-defined meta:name="DCTERMS.W3CDTF/DCTERMS.available">2020-03-18</meta:user-defined>
    <meta:user-defined meta:name="DCTERMS.W3CDTF/OVERHEIDop.jaargang">2020</meta:user-defined>
    <meta:user-defined meta:name="OVERHEIDop.publicationIssue">1528</meta:user-defined>
    <meta:user-defined meta:name="OVERHEIDop.betreftRegeling">CVDR608992_2</meta:user-defined>
    <meta:user-defined meta:name="OVERHEIDop.PrbID/DC.identifier">prb-2020-1528</meta:user-defined>
    <meta:user-defined meta:name="xs:date/OVERHEIDop.startdatum">2020-03-19</meta:user-defined>
    <meta:user-defined meta:name="OVERHEIDop.versieInformatie"/>
  </office:meta>
</office:document-meta>
</file>