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gecoördineerde ontwerp omgevingsvergunning en ontwerp waterwetvergunning voor Groene Poor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het Waterschap Scheldestromen hebben aanvragen ontvangen om vergunningen ingevolge de Wet algemene bepalingen omgevingsrecht en de Waterwet van Groene Poort B.V. gelegen aan de Bathpolderweg 1 te Rilland.</text:p>
            <text:p text:style-name="common-al"/>
            <text:p text:style-name="common-al">De aanvragen hebben betrekking op het veranderen en in werking hebben na die verandering van een co-vergistingsinstallatie. De aanvragen worden op grond van de Wet algemene bepalingen omgevingsrecht gecoördineerd behandeld. Gedeputeerde staten van Zeeland en het Waterschap Scheldestromen willen de vergunningen verlenen met voorschriften ter bescherming van het milieu. </text:p>
            <text:p text:style-name="common-al"/>
            <text:p text:style-name="common-al">De ontwerpvergunningen liggen ter inzage vanaf 19 maart 2020 tot en met 29 april 2020 bij de publieksbalie van de gemeente Terneuzen, Stadhuisplein 1 in Terneuzen van maandag tot en met vrijdag van 12.00 tot 16.30 uur. </text:p>
            <text:p text:style-name="common-al"/>
            <text:p text:style-name="common-al">Een ieder kan tot en met 29 april 2020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en het opvragen van stukken kunt u zich wenden tot N. Davidse, medewerker van RUD Zeeland, tel. +31 (0)6 4089 8585 of 0115-745100. De aanvraag staat geregistreerd onder nummer W-AOV190030/002114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2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2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2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030/00211443</meta:user-defined>
    <dc:language>nl</dc:language>
    <meta:user-defined meta:name="OVERHEID.EPSG28992/DC.spatial">72389 383383</meta:user-defined>
    <meta:user-defined meta:name="DC.title">Provincie Zeeland - Verlening gecoördineerde ontwerp omgevingsvergunning en ontwerp waterwetvergunning voor Groene Poort B.V.</meta:user-defined>
    <meta:user-defined meta:name="OVERHEID.PostcodeHuisnummer/OVERHEIDop.postcodeHuisnummer">4411RT 1</meta:user-defined>
    <meta:user-defined meta:name="OVERHEIDop.straatnaam">Bathpolderweg</meta:user-defined>
    <meta:user-defined meta:name="OVERHEIDop.woonplaats">Rilland</meta:user-defined>
    <meta:user-defined meta:name="DCTERMS.W3CDTF/DCTERMS.available">2020-03-18</meta:user-defined>
    <meta:user-defined meta:name="DCTERMS.W3CDTF/OVERHEIDop.jaargang">2020</meta:user-defined>
    <meta:user-defined meta:name="OVERHEIDop.publicationIssue">1525</meta:user-defined>
    <meta:user-defined meta:name="OVERHEIDop.PrbID/DC.identifier">prb-2020-1525</meta:user-defined>
    <meta:user-defined meta:name="OVERHEIDop.versieInformatie"/>
  </office:meta>
</office:document-meta>
</file>