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n rechtswege verleende omgevingsvergunning voor Heros Sluiskil B.V., Oostkade 5 te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aan Heros Sluiskil, gelegen aan de Oostkade 5 te Sluiskil, de omgevingsvergunning van rechtswege is verleend omdat binnen de beslistermijn geen besluit is genomen. De aanvraag heeft betrekking op het uitbreiden van het terrein.</text:p>
            <text:p text:style-name="common-al"/>
            <text:p text:style-name="common-al">Belanghebbenden kunnen tot en met 28 april 2020 tegen de van rechtswege verleend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N. Davidse, medewerker van RUD Zeeland, +31(0)6 4089 8585 of 0115-745100. De aanvraag staat geregistreerd onder nummer W-AOV190367/002225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367/00222548</meta:user-defined>
    <dc:language>nl</dc:language>
    <meta:user-defined meta:name="OVERHEID.EPSG28992/DC.spatial">47196.106 366946.358</meta:user-defined>
    <meta:user-defined meta:name="DC.title">Provincie Zeeland - Van rechtswege verleende omgevingsvergunning voor Heros Sluiskil B.V., Oostkade 5 te Sluiskil</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0-03-18</meta:user-defined>
    <meta:user-defined meta:name="DCTERMS.W3CDTF/OVERHEIDop.jaargang">2020</meta:user-defined>
    <meta:user-defined meta:name="OVERHEIDop.publicationIssue">1524</meta:user-defined>
    <meta:user-defined meta:name="OVERHEIDop.PrbID/DC.identifier">prb-2020-1524</meta:user-defined>
    <meta:user-defined meta:name="OVERHEIDop.versieInformatie"/>
  </office:meta>
</office:document-meta>
</file>