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en termijnverlenging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maart 2020 een aanvraag voor een vergunning in het kader van Wet algemene bepalingen omgevingsrecht (Wabo) ontvangen van Hoogheemraadschap De Stichtse Rijnlanden (HDSR) te Houten. De aanvraag heeft betrekking op een veranderingsvergunning cat. 5-6, IPPC om de geuremissiepunten behorend bij de rioolwaterzuiveringsinstallatie Utrecht te verhogen. De inrichting is gevestigd aan de Brailledreef 2 in Utrecht. De aanvraag heeft kenmerk Z-WABO-2020-1005.</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TERMS.abstract">aanvraag met termijnverlenging RWZI Utrecht; uitbreiden geuremissiepunten</meta:user-defined>
    <dc:language>nl</dc:language>
    <meta:user-defined meta:name="OVERHEID.EPSG28992/DC.spatial">135770.499 458260.584</meta:user-defined>
    <meta:user-defined meta:name="DC.title">Provincie Utrecht, Wabo, bekendmaking aanvraag en termijnverlenging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03-17</meta:user-defined>
    <meta:user-defined meta:name="DCTERMS.W3CDTF/OVERHEIDop.jaargang">2020</meta:user-defined>
    <meta:user-defined meta:name="OVERHEIDop.publicationIssue">1523</meta:user-defined>
    <meta:user-defined meta:name="OVERHEIDop.PrbID/DC.identifier">prb-2020-1523</meta:user-defined>
    <meta:user-defined meta:name="OVERHEIDop.versieInformatie"/>
  </office:meta>
</office:document-meta>
</file>