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(99991687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 en Milieuneutraal wijzigen</text:p>
            <text:p text:style-name="common-al">Voor   : Uitbreiding -70 freezer gebouw</text:p>
            <text:p text:style-name="common-al">Aanvraagdatum : 6 maart 2020</text:p>
            <text:p text:style-name="common-al">Zaaknummer : 999916872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2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2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8727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aanvraag Janssen Biologics B.V.(9999168727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1522</meta:user-defined>
    <meta:user-defined meta:name="OVERHEIDop.PrbID/DC.identifier">prb-2020-1522</meta:user-defined>
    <meta:user-defined meta:name="OVERHEIDop.versieInformatie"/>
  </office:meta>
</office:document-meta>
</file>