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rgcomplex de Hoge Hof aan de Hoge Hof 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van het zorgcomplex en nieuwbouw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2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2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980 435645</meta:user-defined>
    <meta:user-defined meta:name="DC.title">Provincie Gelderland Wet natuurbescherming, locatie Zorgcomplex de Hoge Hof aan de Hoge Hof 1 te Herveld</meta:user-defined>
    <meta:user-defined meta:name="OVERHEID.PostcodeHuisnummer/OVERHEIDop.postcodeHuisnummer">6674BR 1a 115</meta:user-defined>
    <meta:user-defined meta:name="OVERHEIDop.straatnaam">De Hoge hof</meta:user-defined>
    <meta:user-defined meta:name="OVERHEIDop.woonplaats">Herveld</meta:user-defined>
    <meta:user-defined meta:name="DCTERMS.W3CDTF/DCTERMS.available">2020-01-15</meta:user-defined>
    <meta:user-defined meta:name="DCTERMS.W3CDTF/OVERHEIDop.jaargang">2020</meta:user-defined>
    <meta:user-defined meta:name="OVERHEIDop.externeBijlage">Ontwerpbesluit|exb-2020-1069</meta:user-defined>
    <meta:user-defined meta:name="OVERHEIDop.publicationIssue">152</meta:user-defined>
    <meta:user-defined meta:name="OVERHEIDop.PrbID/DC.identifier">prb-2020-152</meta:user-defined>
    <meta:user-defined meta:name="OVERHEIDop.versieInformatie"/>
  </office:meta>
</office:document-meta>
</file>