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0 Anselderlaan te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nabij de sportvelden aan de Anselderlaan te Eygelshoven </text:p>
            <text:p text:style-name="common-al">Datum: 27 april 2020 </text:p>
            <text:p text:style-name="common-al">Zaaknummer: 2020-202041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41</meta:user-defined>
    <meta:user-defined meta:name="DCTERMS.abstract">Provincie Limburg, melding vuurwerk d.d. 27 april 2020 Anselderlaan te Eygelshoven</meta:user-defined>
    <dc:language>nl</dc:language>
    <meta:user-defined meta:name="OVERHEID.EPSG28992/DC.spatial">202405.168 322722.917</meta:user-defined>
    <meta:user-defined meta:name="DC.title">Provincie Limburg, melding vuurwerk d.d. 27 april 2020 Anselderlaan te Eygelshoven</meta:user-defined>
    <meta:user-defined meta:name="OVERHEID.PostcodeHuisnummer/OVERHEIDop.postcodeHuisnummer">6471GL 12</meta:user-defined>
    <meta:user-defined meta:name="OVERHEIDop.straatnaam">Anselderlaan</meta:user-defined>
    <meta:user-defined meta:name="OVERHEIDop.woonplaats">Eygelshoven</meta:user-defined>
    <meta:user-defined meta:name="DCTERMS.W3CDTF/DCTERMS.available">2020-03-17</meta:user-defined>
    <meta:user-defined meta:name="DCTERMS.W3CDTF/OVERHEIDop.jaargang">2020</meta:user-defined>
    <meta:user-defined meta:name="OVERHEIDop.externeBijlage">Melding vuurwerk 2020-202041|exb-2020-13386</meta:user-defined>
    <meta:user-defined meta:name="OVERHEIDop.publicationIssue">1519</meta:user-defined>
    <meta:user-defined meta:name="OVERHEIDop.PrbID/DC.identifier">prb-2020-1519</meta:user-defined>
    <meta:user-defined meta:name="OVERHEIDop.versieInformatie"/>
  </office:meta>
</office:document-meta>
</file>