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4 april 2020 Joseph Corneli Allee 1 te Valkenburg a/d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Joseph Corneli Allee 1 te Valkenburg a/d Geul</text:p>
            <text:p text:style-name="common-al">Datum ontbranding: 24 april 2020 </text:p>
            <text:p text:style-name="common-al">Zaaknummer: 2020-100318</text:p>
            <text:p text:style-name="common-al">Het besluit is op 12 maart 2020 verzonden aan de aanvrager.</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1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1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100318</meta:user-defined>
    <meta:user-defined meta:name="DCTERMS.abstract">Provincie Limburg, ontbrandingstoestemming d.d. 24 april 2020 Joseph Cormeli Allee 1 te Valkenburg a/d Geul</meta:user-defined>
    <dc:language>nl</dc:language>
    <meta:user-defined meta:name="OVERHEID.EPSG28992/DC.spatial">184014.921 320016.847</meta:user-defined>
    <meta:user-defined meta:name="DC.title">Provincie Limburg, ontbrandingstoestemming d.d. 24 april 2020 Joseph Corneli Allee 1 te Valkenburg a/d Geul</meta:user-defined>
    <meta:user-defined meta:name="OVERHEID.PostcodeHuisnummer/OVERHEIDop.postcodeHuisnummer">6301KK 1</meta:user-defined>
    <meta:user-defined meta:name="OVERHEIDop.straatnaam">Joseph Corneli All??e</meta:user-defined>
    <meta:user-defined meta:name="OVERHEIDop.woonplaats">Valkenburg</meta:user-defined>
    <meta:user-defined meta:name="DCTERMS.W3CDTF/DCTERMS.available">2020-03-17</meta:user-defined>
    <meta:user-defined meta:name="DCTERMS.W3CDTF/OVERHEIDop.jaargang">2020</meta:user-defined>
    <meta:user-defined meta:name="OVERHEIDop.externeBijlage">Ontbrandingstoestemming 2020-100318|exb-2020-13381</meta:user-defined>
    <meta:user-defined meta:name="OVERHEIDop.publicationIssue">1517</meta:user-defined>
    <meta:user-defined meta:name="OVERHEIDop.PrbID/DC.identifier">prb-2020-1517</meta:user-defined>
    <meta:user-defined meta:name="OVERHEIDop.versieInformatie"/>
  </office:meta>
</office:document-meta>
</file>