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an de Weijer B.V., Industrieterrein Panningen 125, 5981 NC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van silo's</text:p>
            <text:p text:style-name="common-al">Locatie: Van de Weijer B.V., Industrieterrein Panningen 125, 5981 NC Panningen </text:p>
            <text:p text:style-name="common-al">Datum aanvraag: 5 maart 2020 </text:p>
            <text:p text:style-name="common-al">Zaaknummer: 2020-201959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1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1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1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959</meta:user-defined>
    <meta:user-defined meta:name="DCTERMS.abstract">Provincie Limburg, aanvraag omgevingsvergunning Van de Weijer B.V., Industrieterrein Panningen 125, 5981 NC  Panningen</meta:user-defined>
    <dc:language>nl</dc:language>
    <meta:user-defined meta:name="OVERHEID.EPSG28992/DC.spatial">197246.876 372118.697</meta:user-defined>
    <meta:user-defined meta:name="DC.title">Provincie Limburg, aanvraag omgevingsvergunning Van de Weijer B.V., Industrieterrein Panningen 125, 5981 NC Panningen</meta:user-defined>
    <meta:user-defined meta:name="OVERHEID.PostcodeHuisnummer/OVERHEIDop.postcodeHuisnummer">5981NC 125</meta:user-defined>
    <meta:user-defined meta:name="OVERHEIDop.straatnaam">Industrieterrein Panningen</meta:user-defined>
    <meta:user-defined meta:name="OVERHEIDop.woonplaats">Panning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1515</meta:user-defined>
    <meta:user-defined meta:name="OVERHEIDop.PrbID/DC.identifier">prb-2020-1515</meta:user-defined>
    <meta:user-defined meta:name="OVERHEIDop.versieInformatie"/>
  </office:meta>
</office:document-meta>
</file>