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3-3-2">
      <text:list-level-style-bullet text:bullet-char="-" text:level="1">
        <style:list-level-properties text:min-label-width="10mm"/>
      </text:list-level-style-bullet>
    </text:list-style>
    <text:list-style style:name="id1-3-2-2-1-3-3-3-3">
      <text:list-level-style-bullet text:bullet-char="-" text:level="1">
        <style:list-level-properties text:min-label-width="10mm"/>
      </text:list-level-style-bullet>
    </text:list-style>
    <text:list-style style:name="id1-3-2-2-1-3-3-3-4">
      <text:list-level-style-bullet text:bullet-char="-" text:level="1">
        <style:list-level-properties text:min-label-width="10mm"/>
      </text:list-level-style-bullet>
    </text:list-style>
    <text:list-style style:name="id1-3-2-2-1-3-3-3-5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4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Flevoland houdende regels omtrent openstelling van de Nadere regels MKB Innovatiestimulering Topsectoren Flevoland voor het jaa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Flevoland </text:p>
            <text:p text:style-name="al"/>
            <text:p text:style-name="al">Overwegende dat: </text:p>
            <text:p text:style-name="al"/>
            <text:p text:style-name="al">Zij bij besluit van 19 maart 2019 met kenmerk 2385562 de Nadere regels MKB Innovatiestimulering Topsectoren Flevoland hebben vastgesteld.</text:p>
            <text:p text:style-name="al"/>
            <text:p text:style-name="al">De Nadere regels MKB Innovatiestimulering Topsectoren (MIT) Flevoland met als doel om de Flevolandse MKB-ondernemers binnen het Topsectorenbeleid en de kennis- en innovatieagenda's van de topsectoren beter te willen ondersteunen bij hun innovatie in de eerste fasen van nieuwe productontwikkeling door het verstrekken van een subsidie. </text:p>
            <text:p text:style-name="al"/>
            <text:p text:style-name="al">In deze nadere regels is in artikel 1.3 bepaald dat subsidieaanvragen alleen kunnen worden ingediend, wanneer Gedeputeerde Staten op grond van deze regeling een openstellingsbesluit nemen. </text:p>
            <text:p text:style-name="al"/>
            <text:p text:style-name="al">Zij voor 2020 gebruik willen maken van deze mogelijkheid. </text:p>
            <text:p text:style-name="al"/>
            <text:p text:style-name="al">Gelet op artikel 1.3 van de Nadere Regels MKB Innovatiestimulering Topsectoren Flevoland en artikel 4.26, tweede lid van de Algemene wet bestuursrecht. </text:p>
            <text:p text:style-name="al"/>
            <text:p text:style-name="al">
            <text:span text:style-name="nadrukvet"> Besluiten</text:span>:</text:p>
            <text:p text:style-name="al"/>
            <text:p text:style-name="al">Vast te stellen het navolgende Besluit van Gedeputeerde Staten van de provincie Flevoland houdende openstelling van de Nadere regels MKB Innovatiestimulering Topsectoren Flevoland voor het jaar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Openstellingsperioden en subsidieplafonds</text:span>
            </text:p>
            <text:p text:style-name="al">De nadere regels open te stellen: </text:p>
            <text:list text:style-name="id1-3-2-2-1-3">
              <text:list-item text:style-override="id1-3-2-2-1-3-1">
                <text:number>a.</text:number>
                <text:p text:style-name="al">gedurende de periode 7 april 2020 van 09:00 uur tot en met 10 september 2020 17:00 uur voor aanvragen voor MIT-haalbaarheidsprojecten en hierbij het subsidieplafond voor MIT- haalbaarheidsprojecten vast te stellen op € 345.000. </text:p>
              </text:list-item>
              <text:list-item text:style-override="id1-3-2-2-1-3-2">
                <text:number>b.</text:number>
                <text:p text:style-name="al">gedurende de periode 11 juni 2020 09:00 uur tot en met 10 september 2020 17:00 uur voor aanvragen voor MIT-R&amp;D-samenwerkingsprojecten en het subsidieplafond voor MIT-R&amp;D-samenwerkingsprojecten vast te stellen op € 805.000. </text:p>
              </text:list-item>
              <text:list-item text:style-override="id1-3-2-2-1-3-3">
                <text:number>c.</text:number>
                <text:p text:style-name="al">waarbij voor zowel a. als b. geldt dat de aanvragen moeten passen binnen de MKB-innovatieagenda's van de Topsectoren: </text:p>
                <text:list text:style-name="id1-3-2-2-1-3-3-3">
                  <text:list-item text:style-override="id1-3-2-2-1-3-3-3-1">
                    <text:number>-</text:number>
                    <text:p text:style-name="al">Agri &amp; Food; </text:p>
                  </text:list-item>
                  <text:list-item text:style-override="id1-3-2-2-1-3-3-3-2">
                    <text:number>-</text:number>
                    <text:p text:style-name="al">Chemie inclusief Biobased Economy; </text:p>
                  </text:list-item>
                  <text:list-item text:style-override="id1-3-2-2-1-3-3-3-3">
                    <text:number>-</text:number>
                    <text:p text:style-name="al">Energie; </text:p>
                  </text:list-item>
                  <text:list-item text:style-override="id1-3-2-2-1-3-3-3-4">
                    <text:number>-</text:number>
                    <text:p text:style-name="al">Tuinbouw en Uitgangsmaterialen; en </text:p>
                  </text:list-item>
                  <text:list-item text:style-override="id1-3-2-2-1-3-3-3-5">
                    <text:number>-</text:number>
                    <text:p text:style-name="al">Water en Maritiem. </text:p>
                  </text:list-item>
                </text:list>
              </text:list-item>
              <text:list-item text:style-override="id1-3-2-2-1-3-4">
                <text:number>d.</text:number>
                <text:p text:style-name="al">Aanvullend op het bepaalde in lid b. een subsidieplafond van € 750.000 vast te stellen voor R&amp;D-samenwerkingsprojecten die passen binnen de missies 'Towards Zero Emission", "Digital and Autonomous Shipping", "Safety and Security" en de doorsnijdende thema's, zoals genoemd in de MKB-innovatieagenda van de Topsector Water en Maritie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
              <text:span text:style-name="nadrukvet">2. Verdeelcriteria MIT-haalbaarheidsprojecten </text:span>
            </text:p>
            <text:p text:style-name="al">Het subsidieplafond, als bedoeld in artikel 1a, wordt verdeeld overeenkomstig het bepaalde in artikel 2.6 'Verdeelcriteria' van de Nadere regels MKB Innovatiestimulering Topsectoren Flevolan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
              <text:span text:style-name="nadrukvet">3. Verdeelcriteria MIT-R&amp;D-samenwerkingsprojecten </text:span>
            </text:p>
            <text:p text:style-name="al">Het subsidieplafond, als bedoeld in artikel 1b en 1d, wordt verdeeld overeenkomstig het bepaalde in artikel 3.5 'Verdeelcriteria' van de Nadere regels MKB Innovatiestimulering Topsectoren Flevola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
              <text:span text:style-name="nadrukvet">4. Topsectoren </text:span>
            </text:p>
            <text:p text:style-name="al">De aanvragen als bedoeld In artikel 1 moeten passen binnen de MKB-innovatieagenda's of MKB-plannen van de topsectoren: </text:p>
            <text:list text:style-name="id1-3-2-2-4-3">
              <text:list-item text:style-override="id1-3-2-2-4-3-1">
                <text:number>•</text:number>
                <text:p text:style-name="al">Tuinbouw &amp; Uitgangsmaterialen;</text:p>
              </text:list-item>
              <text:list-item text:style-override="id1-3-2-2-4-3-2">
                <text:number>•</text:number>
                <text:p text:style-name="al">Agri &amp; Food</text:p>
              </text:list-item>
              <text:list-item text:style-override="id1-3-2-2-4-3-3">
                <text:number>•</text:number>
                <text:p text:style-name="al">Chemie inclusief Biobased Economy </text:p>
              </text:list-item>
              <text:list-item text:style-override="id1-3-2-2-4-3-4">
                <text:number>•</text:number>
                <text:p text:style-name="al">Energie </text:p>
              </text:list-item>
              <text:list-item text:style-override="id1-3-2-2-4-3-5">
                <text:number>•</text:number>
                <text:p text:style-name="al">Water en Maritiem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
              <text:span text:style-name="nadrukvet">5. Inwerkingtreding </text:span>
            </text:p>
            <text:p text:style-name="al">Dit besluit treedt in werking met ingang van 1 april 202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Gedeputeerde Staten van provincie Flevoland van 10 maart 2020. </text:span></text:p>
          </text:section>
          <text:section text:name="ondertekening_id1-3-2-3-3">
            <text:p><text:span text:style-name="functie">Gedeputeerde Staten van Flevoland, </text:span></text:p>
          </text:section>
          <text:section text:name="ondertekening_id1-3-2-3-4">
            <text:p><text:span text:style-name="functie">de secretaris, </text:span></text:p>
            <text:p><text:span text:style-name="functie"/></text:p>
            <text:p><text:span text:style-name="functie">de voorzitter, </text:span></text:p>
          </text:section>
          <text:section text:name="ondertekening_id1-3-2-3-5">
            <text:p><text:span text:style-name="functie">De secretaris van Gedeputeerde Staten van Flevoland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50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Financiën | Organisatie en beleid</meta:user-defined>
    <meta:user-defined meta:name="DC.source">https://decentrale.regelgeving.overheid.nl/cvdr/xhtmloutput/Historie/Flevoland/622798/CVDR622798_1.html</meta:user-defined>
    <meta:user-defined meta:name="DC.source">artikel 4:26 van de Algemene wet bestuursrecht]|[1.0:c:BWBR0005537&amp;artikel=4%3A26&amp;g=2020-01-01</meta:user-defined>
    <meta:user-defined meta:name="OVERHEIDop.referentienummer">2529186</meta:user-defined>
    <meta:user-defined meta:name="DCTERMS.alternative">Openstelling MKB Innovatiestimulering Topsectoren Flevoland 2020</meta:user-defined>
    <dc:language>nl</dc:language>
    <meta:user-defined meta:name="OVERHEID.Provincie/DC.spatial">Flevoland</meta:user-defined>
    <meta:user-defined meta:name="DC.title">Besluit van Gedeputeerde Staten van de provincie Flevoland houdende regels omtrent openstelling van de Nadere regels MKB Innovatiestimulering Topsectoren Flevoland voor het jaar 2020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06</meta:user-defined>
    <meta:user-defined meta:name="OVERHEIDop.betreftRegeling">CVDR638199_1</meta:user-defined>
    <meta:user-defined meta:name="OVERHEIDop.PrbID/DC.identifier">prb-2020-1506</meta:user-defined>
    <meta:user-defined meta:name="xs:date/OVERHEIDop.startdatum">2020-04-01</meta:user-defined>
    <meta:user-defined meta:name="OVERHEIDop.versieInformatie"/>
  </office:meta>
</office:document-meta>
</file>